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2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5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6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6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6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6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16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5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5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6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5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5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5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7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2795in" svg:stroke-color="#f79646" svg:stroke-opacity="100%" draw:auto-grow-width="false" draw:auto-grow-height="false"/>
      <style:paragraph-properties style:font-independent-line-spacing="false" style:writing-mode="lr-tb"/>
    </style:style>
    <style:style style:family="graphic" style:name="a1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7">
      <text:list-level-style-number text:level="1" style:num-format="1" style:num-suffix=".">
        <style:list-level-properties text:space-before="0in"/>
        <style:text-properties fo:font-family="StarSymbol" fo:font-size="45%"/>
      </text:list-level-style-number>
      <text:list-level-style-number text:level="2" style:num-format="1" style:num-suffix=".">
        <style:list-level-properties text:space-before="0in"/>
        <style:text-properties fo:font-family="StarSymbol" fo:font-size="45%"/>
      </text:list-level-style-number>
      <text:list-level-style-number text:level="3" style:num-format="1" style:num-suffix=".">
        <style:list-level-properties text:space-before="0in"/>
        <style:text-properties fo:font-family="StarSymbol" fo:font-size="45%"/>
      </text:list-level-style-number>
      <text:list-level-style-number text:level="4" style:num-format="1" style:num-suffix=".">
        <style:list-level-properties text:space-before="0in"/>
        <style:text-properties fo:font-family="StarSymbol" fo:font-size="45%"/>
      </text:list-level-style-number>
      <text:list-level-style-number text:level="5" style:num-format="1" style:num-suffix=".">
        <style:list-level-properties text:space-before="0in"/>
        <style:text-properties fo:font-family="StarSymbol" fo:font-size="45%"/>
      </text:list-level-style-number>
      <text:list-level-style-number text:level="6" style:num-format="1" style:num-suffix=".">
        <style:list-level-properties text:space-before="0in"/>
        <style:text-properties fo:font-family="StarSymbol" fo:font-size="45%"/>
      </text:list-level-style-number>
      <text:list-level-style-number text:level="7" style:num-format="1" style:num-suffix=".">
        <style:list-level-properties text:space-before="0in"/>
        <style:text-properties fo:font-family="StarSymbol" fo:font-size="45%"/>
      </text:list-level-style-number>
      <text:list-level-style-number text:level="8" style:num-format="1" style:num-suffix=".">
        <style:list-level-properties text:space-before="0in"/>
        <style:text-properties fo:font-family="StarSymbol" fo:font-size="45%"/>
      </text:list-level-style-number>
      <text:list-level-style-number text:level="9" style:num-format="1" style:num-suffix=".">
        <style:list-level-properties text:space-before="0in"/>
        <style:text-properties fo:font-family="StarSymbol" fo:font-size="45%"/>
      </text:list-level-style-number>
    </text:list-style>
    <text:list-style style:name="a142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302">
      <text:list-level-style-number text:level="1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2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3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4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5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6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7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8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9" style:num-format="a" style:num-letter-sync="true" style:num-suffix=")">
        <style:list-level-properties text:space-before="0in"/>
        <style:text-properties fo:font-family="StarSymbol" fo:font-size="45%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41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332">
      <text:list-level-style-bullet text:level="1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font-family="Courier New" style:font-family-generic="modern" style:font-pitch="fixed" fo:font-size="45%"/>
      </text:list-level-style-bullet>
    </text:list-style>
    <text:list-style style:name="a13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5">
      <text:list-level-style-bullet text:level="1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font-family="Courier New" style:font-family-generic="modern" style:font-pitch="fixed" fo:font-size="45%"/>
      </text:list-level-style-bullet>
    </text:list-style>
    <text:list-style style:name="a1250">
      <text:list-level-style-number text:level="1" style:num-format="1" style:num-suffix=".">
        <style:list-level-properties text:space-before="0in"/>
        <style:text-properties fo:font-family="StarSymbol" fo:font-size="45%"/>
      </text:list-level-style-number>
      <text:list-level-style-number text:level="2" style:num-format="1" style:num-suffix=".">
        <style:list-level-properties text:space-before="0in"/>
        <style:text-properties fo:font-family="StarSymbol" fo:font-size="45%"/>
      </text:list-level-style-number>
      <text:list-level-style-number text:level="3" style:num-format="1" style:num-suffix=".">
        <style:list-level-properties text:space-before="0in"/>
        <style:text-properties fo:font-family="StarSymbol" fo:font-size="45%"/>
      </text:list-level-style-number>
      <text:list-level-style-number text:level="4" style:num-format="1" style:num-suffix=".">
        <style:list-level-properties text:space-before="0in"/>
        <style:text-properties fo:font-family="StarSymbol" fo:font-size="45%"/>
      </text:list-level-style-number>
      <text:list-level-style-number text:level="5" style:num-format="1" style:num-suffix=".">
        <style:list-level-properties text:space-before="0in"/>
        <style:text-properties fo:font-family="StarSymbol" fo:font-size="45%"/>
      </text:list-level-style-number>
      <text:list-level-style-number text:level="6" style:num-format="1" style:num-suffix=".">
        <style:list-level-properties text:space-before="0in"/>
        <style:text-properties fo:font-family="StarSymbol" fo:font-size="45%"/>
      </text:list-level-style-number>
      <text:list-level-style-number text:level="7" style:num-format="1" style:num-suffix=".">
        <style:list-level-properties text:space-before="0in"/>
        <style:text-properties fo:font-family="StarSymbol" fo:font-size="45%"/>
      </text:list-level-style-number>
      <text:list-level-style-number text:level="8" style:num-format="1" style:num-suffix=".">
        <style:list-level-properties text:space-before="0in"/>
        <style:text-properties fo:font-family="StarSymbol" fo:font-size="45%"/>
      </text:list-level-style-number>
      <text:list-level-style-number text:level="9" style:num-format="1" style:num-suffix=".">
        <style:list-level-properties text:space-before="0in"/>
        <style:text-properties fo:font-family="StarSymbol" fo:font-size="45%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3">
      <text:list-level-style-number text:level="1" style:num-format="1" style:num-suffix=".">
        <style:list-level-properties text:space-before="0in"/>
        <style:text-properties fo:font-family="StarSymbol" fo:font-size="45%"/>
      </text:list-level-style-number>
      <text:list-level-style-number text:level="2" style:num-format="1" style:num-suffix=".">
        <style:list-level-properties text:space-before="0in"/>
        <style:text-properties fo:font-family="StarSymbol" fo:font-size="45%"/>
      </text:list-level-style-number>
      <text:list-level-style-number text:level="3" style:num-format="1" style:num-suffix=".">
        <style:list-level-properties text:space-before="0in"/>
        <style:text-properties fo:font-family="StarSymbol" fo:font-size="45%"/>
      </text:list-level-style-number>
      <text:list-level-style-number text:level="4" style:num-format="1" style:num-suffix=".">
        <style:list-level-properties text:space-before="0in"/>
        <style:text-properties fo:font-family="StarSymbol" fo:font-size="45%"/>
      </text:list-level-style-number>
      <text:list-level-style-number text:level="5" style:num-format="1" style:num-suffix=".">
        <style:list-level-properties text:space-before="0in"/>
        <style:text-properties fo:font-family="StarSymbol" fo:font-size="45%"/>
      </text:list-level-style-number>
      <text:list-level-style-number text:level="6" style:num-format="1" style:num-suffix=".">
        <style:list-level-properties text:space-before="0in"/>
        <style:text-properties fo:font-family="StarSymbol" fo:font-size="45%"/>
      </text:list-level-style-number>
      <text:list-level-style-number text:level="7" style:num-format="1" style:num-suffix=".">
        <style:list-level-properties text:space-before="0in"/>
        <style:text-properties fo:font-family="StarSymbol" fo:font-size="45%"/>
      </text:list-level-style-number>
      <text:list-level-style-number text:level="8" style:num-format="1" style:num-suffix=".">
        <style:list-level-properties text:space-before="0in"/>
        <style:text-properties fo:font-family="StarSymbol" fo:font-size="45%"/>
      </text:list-level-style-number>
      <text:list-level-style-number text:level="9" style:num-format="1" style:num-suffix=".">
        <style:list-level-properties text:space-before="0in"/>
        <style:text-properties fo:font-family="StarSymbol" fo:font-size="45%"/>
      </text:list-level-style-number>
    </text:list-style>
    <text:list-style style:name="a1323">
      <text:list-level-style-bullet text:level="1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font-family="Courier New" style:font-family-generic="modern" style:font-pitch="fixed" fo:font-size="45%"/>
      </text:list-level-style-bullet>
    </text:list-style>
    <text:list-style style:name="a1256">
      <text:list-level-style-number text:level="1" style:num-format="1" style:num-suffix=".">
        <style:list-level-properties text:space-before="0in"/>
        <style:text-properties fo:font-family="StarSymbol" fo:font-size="45%"/>
      </text:list-level-style-number>
      <text:list-level-style-number text:level="2" style:num-format="1" style:num-suffix=".">
        <style:list-level-properties text:space-before="0in"/>
        <style:text-properties fo:font-family="StarSymbol" fo:font-size="45%"/>
      </text:list-level-style-number>
      <text:list-level-style-number text:level="3" style:num-format="1" style:num-suffix=".">
        <style:list-level-properties text:space-before="0in"/>
        <style:text-properties fo:font-family="StarSymbol" fo:font-size="45%"/>
      </text:list-level-style-number>
      <text:list-level-style-number text:level="4" style:num-format="1" style:num-suffix=".">
        <style:list-level-properties text:space-before="0in"/>
        <style:text-properties fo:font-family="StarSymbol" fo:font-size="45%"/>
      </text:list-level-style-number>
      <text:list-level-style-number text:level="5" style:num-format="1" style:num-suffix=".">
        <style:list-level-properties text:space-before="0in"/>
        <style:text-properties fo:font-family="StarSymbol" fo:font-size="45%"/>
      </text:list-level-style-number>
      <text:list-level-style-number text:level="6" style:num-format="1" style:num-suffix=".">
        <style:list-level-properties text:space-before="0in"/>
        <style:text-properties fo:font-family="StarSymbol" fo:font-size="45%"/>
      </text:list-level-style-number>
      <text:list-level-style-number text:level="7" style:num-format="1" style:num-suffix=".">
        <style:list-level-properties text:space-before="0in"/>
        <style:text-properties fo:font-family="StarSymbol" fo:font-size="45%"/>
      </text:list-level-style-number>
      <text:list-level-style-number text:level="8" style:num-format="1" style:num-suffix=".">
        <style:list-level-properties text:space-before="0in"/>
        <style:text-properties fo:font-family="StarSymbol" fo:font-size="45%"/>
      </text:list-level-style-number>
      <text:list-level-style-number text:level="9" style:num-format="1" style:num-suffix=".">
        <style:list-level-properties text:space-before="0in"/>
        <style:text-properties fo:font-family="StarSymbol" fo:font-size="45%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6">
      <text:list-level-style-bullet text:level="1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font-family="Courier New" style:font-family-generic="modern" style:font-pitch="fixed" fo:font-size="45%"/>
      </text:list-level-style-bullet>
    </text:list-style>
    <text:list-style style:name="a13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9">
      <text:list-level-style-bullet text:level="1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font-family="Courier New" style:font-family-generic="modern" style:font-pitch="fixed" fo:font-size="45%"/>
      </text:list-level-style-bullet>
    </text:list-style>
    <text:list-style style:name="a13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99">
      <text:list-level-style-number text:level="1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2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3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4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5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6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7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8" style:num-format="a" style:num-letter-sync="true" style:num-suffix=")">
        <style:list-level-properties text:space-before="0in"/>
        <style:text-properties fo:font-family="StarSymbol" fo:font-size="45%"/>
      </text:list-level-style-number>
      <text:list-level-style-number text:level="9" style:num-format="a" style:num-letter-sync="true" style:num-suffix=")">
        <style:list-level-properties text:space-before="0in"/>
        <style:text-properties fo:font-family="StarSymbol" fo:font-size="45%"/>
      </text:list-level-style-number>
    </text:list-style>
  </office:automatic-styles>
  <office:body>
    <office:presentation>
      <draw:page draw:name="page1" draw:style-name="a1228" draw:master-page-name="Master1-Layout7-blank-Blank" presentation:presentation-page-layout-name="Master1-PPL7" draw:id="Slide-256">
        <draw:frame draw:id="id148" presentation:style-name="a1231" draw:name="Title 1" svg:x="0.75in" svg:y="0.7811in" svg:width="8.49961in" svg:height="1.8748in" presentation:class="title" presentation:placeholder="false">
          <draw:text-box>
            <text:p text:style-name="a1230" text:class-names="" text:cond-style-name=""><text:span text:style-name="a1229" text:class-names="">PENGENDALIAN INTERNAL</text:span></text:p>
          </draw:text-box>
          <svg:title/>
          <svg:desc/>
        </draw:frame>
        <draw:custom-shape svg:x="1.5in" svg:y="3.82795in" svg:width="6.99961in" svg:height="2.18701in" draw:id="id149" draw:style-name="a1234" draw:name="Subtitle 2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40">
          <draw:frame draw:id="id150" draw:style-name="a1237" draw:name="Slide Number Placeholder 6" svg:x="4.67953in" svg:y="11.10827in" svg:width="3.5878in" svg:height="0.58425in">
            <draw:text-box>
              <text:p text:style-name="a1236" text:class-names="" text:cond-style-name=""><text:span text:style-name="a123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1" presentation:style-name="a1238" draw:name="Slide Image Placeholder 1">
            <svg:title/>
            <svg:desc/>
          </draw:page-thumbnail>
          <draw:frame draw:id="id152" presentation:style-name="a123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Tujuan Pengendalain Internal" draw:style-name="a1241" draw:master-page-name="Master2-Layout7-blank-Blank" presentation:presentation-page-layout-name="Master2-PPL7" draw:id="Slide-257">
        <draw:frame draw:id="id153" presentation:style-name="a1244" draw:name="Title 1" svg:x="0.5in" svg:y="0.30039in" svg:width="8.99961in" svg:height="1.24961in" presentation:class="title" presentation:placeholder="false">
          <draw:text-box>
            <text:p text:style-name="a1243" text:class-names="" text:cond-style-name=""><text:span text:style-name="a1242" text:class-names="">Tujuan Pengendalain Internal</text:span></text:p>
          </draw:text-box>
          <svg:title/>
          <svg:desc/>
        </draw:frame>
        <draw:frame draw:id="id154" presentation:style-name="a1260" draw:name="Content Placeholder 2" svg:x="0.5in" svg:y="1.75in" svg:width="8.99961in" svg:height="5.43701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Strategi, sasaran – sasaran utama (high – level goals) yang mendukung misi entitas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Pelaporan keuangan (Pengendalian internal atas pelaporan keuangan)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Operasi (pengendalian operasi atau operasional control)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Kepatuhan terhadap hukum dan ketentuan perundang – undangan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</draw:text-box>
          <svg:title/>
          <svg:desc/>
        </draw:frame>
        <presentation:notes draw:style-name="a1266">
          <draw:frame draw:id="id155" draw:style-name="a1263" draw:name="Slide Number Placeholder 6" svg:x="4.67953in" svg:y="11.10827in" svg:width="3.5878in" svg:height="0.5842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156" presentation:style-name="a1264" draw:name="Slide Image Placeholder 1">
            <svg:title/>
            <svg:desc/>
          </draw:page-thumbnail>
          <draw:frame draw:id="id157" presentation:style-name="a126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omponen Pengendalian Internal " draw:style-name="a1267" draw:master-page-name="Master2-Layout7-blank-Blank" presentation:presentation-page-layout-name="Master2-PPL7" draw:id="Slide-258">
        <draw:frame draw:id="id158" presentation:style-name="a1270" draw:name="Title 1" svg:x="0.5in" svg:y="0.30039in" svg:width="8.99961in" svg:height="1.24961in" presentation:class="title" presentation:placeholder="false">
          <draw:text-box>
            <text:p text:style-name="a1269" text:class-names="" text:cond-style-name=""><text:span text:style-name="a1268" text:class-names="">Komponen Pengendalian Internal</text:span></text:p>
          </draw:text-box>
          <svg:title/>
          <svg:desc/>
        </draw:frame>
        <draw:g draw:name="Content Placeholder 4" draw:id="id159">
          <svg:title/>
          <svg:desc/>
          <draw:frame draw:id="id161" draw:style-name="a1274" draw:name="{DAB46270-C2A6-4EE8-A529-8CBF9633222B}" svg:x="4.1in" svg:y="1.75in" svg:width="1.79961in" svg:height="4.94921in" style:rel-width="scale" style:rel-height="scale">
            <draw:image xlink:href="" xlink:type="simple" xlink:show="embed" xlink:actuate="onLoad"/>
            <svg:title/>
            <svg:desc/>
          </draw:frame>
          <draw:frame draw:id="id162" draw:style-name="a1275" draw:name="{0AF3A4B5-9F1C-40F4-9D19-E761E83EE697}" svg:x="5.9in" svg:y="1.75in" svg:width="1.79961in" svg:height="4.94921in" style:rel-width="scale" style:rel-height="scale">
            <draw:image xlink:href="" xlink:type="simple" xlink:show="embed" xlink:actuate="onLoad"/>
            <svg:title/>
            <svg:desc/>
          </draw:frame>
          <draw:frame draw:id="id163" draw:style-name="a1276" draw:name="{C5FB8443-5D45-49E1-8854-D9C0019E1768}" svg:x="7.7in" svg:y="1.75in" svg:width="1.79961in" svg:height="4.94921in" style:rel-width="scale" style:rel-height="scale">
            <draw:image xlink:href="" xlink:type="simple" xlink:show="embed" xlink:actuate="onLoad"/>
            <svg:title/>
            <svg:desc/>
          </draw:frame>
          <draw:frame draw:id="id164" draw:style-name="a1277" draw:name="{E16592E6-93D9-43B5-8A32-CC2B76D00FAC}" svg:x="0.5in" svg:y="1.75in" svg:width="1.79961in" svg:height="4.94921in" style:rel-width="scale" style:rel-height="scale">
            <draw:image xlink:href="" xlink:type="simple" xlink:show="embed" xlink:actuate="onLoad"/>
            <svg:title/>
            <svg:desc/>
          </draw:frame>
          <draw:frame draw:id="id165" draw:style-name="a1278" draw:name="{04BF6CB0-D4B2-4CD7-B954-966973E2DF2F}" svg:x="2.3in" svg:y="1.75in" svg:width="1.79961in" svg:height="4.94921in" style:rel-width="scale" style:rel-height="scale">
            <draw:image xlink:href="" xlink:type="simple" xlink:show="embed" xlink:actuate="onLoad"/>
            <svg:title/>
            <svg:desc/>
          </draw:frame>
        </draw:g>
        <draw:custom-shape svg:x="0.7811in" svg:y="1.7189in" svg:width="1.95276in" svg:height="0.85906in" draw:id="id160" draw:style-name="a1273" draw:name="Rectangle 5">
          <svg:title/>
          <svg:desc/>
          <text:p text:style-name="a1272" text:class-names="" text:cond-style-name=""><text:span text:style-name="a1271" text:class-names="">Financial Reporting Objectiv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84">
          <draw:frame draw:id="id166" draw:style-name="a1281" draw:name="Slide Number Placeholder 6" svg:x="4.67953in" svg:y="11.10827in" svg:width="3.5878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167" presentation:style-name="a1282" draw:name="Slide Image Placeholder 1">
            <svg:title/>
            <svg:desc/>
          </draw:page-thumbnail>
          <draw:frame draw:id="id168" presentation:style-name="a128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Control Environment (Lingkungan Pengendalian)" draw:style-name="a1285" draw:master-page-name="Master2-Layout7-blank-Blank" presentation:presentation-page-layout-name="Master2-PPL7" draw:id="Slide-259">
        <draw:frame draw:id="id169" presentation:style-name="a1290" draw:name="Title 1" svg:x="0.5in" svg:y="0.30039in" svg:width="8.99961in" svg:height="0.94921in" presentation:class="title" presentation:placeholder="false">
          <draw:text-box>
            <text:p text:style-name="a1289" text:class-names="" text:cond-style-name=""><text:span text:style-name="a1286" text:class-names="">Control Environment (</text:span><text:span text:style-name="a1287" text:class-names="">Lingkungan Pengendalian</text:span><text:span text:style-name="a1288" text:class-names="">)</text:span></text:p>
          </draw:text-box>
          <svg:title/>
          <svg:desc/>
        </draw:frame>
        <draw:frame draw:id="id170" presentation:style-name="a1303" draw:name="Content Placeholder 2" svg:x="0.5in" svg:y="1.5626in" svg:width="8.99961in" svg:height="5.13661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Kutipan dari ISA 315 :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“Auditor wajib memahami lingkungan pengendalian Sebagai bagian dari pemaham ini ia wajib mengevaluasi apakah: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Manajemen dengan pengawasan TCWG, menciptakan dan mempertahankan budaya jujur dan perilaku etis, dan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Kekuatan dalam unsur – unsur lingkungan pengendalian internal lainnya, dan apakah komponen pengendalian internal lainnya tidak diperlemah oleh kekurangan / defisiensi dalam lingkungan pengendalian”</text:span></text:p>
              </text:list-item>
            </text:list>
          </draw:text-box>
          <svg:title/>
          <svg:desc/>
        </draw:frame>
        <presentation:notes draw:style-name="a1309">
          <draw:frame draw:id="id171" draw:style-name="a1306" draw:name="Slide Number Placeholder 6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172" presentation:style-name="a1307" draw:name="Slide Image Placeholder 1">
            <svg:title/>
            <svg:desc/>
          </draw:page-thumbnail>
          <draw:frame draw:id="id173" presentation:style-name="a130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Risk Assessment (Penilaian Resiko)" draw:style-name="a1310" draw:master-page-name="Master2-Layout7-blank-Blank" presentation:presentation-page-layout-name="Master2-PPL7" draw:id="Slide-260">
        <draw:frame draw:id="id174" presentation:style-name="a1315" draw:name="Title 1" svg:x="0.5in" svg:y="0.1563in" svg:width="8.99961in" svg:height="1.01535in" presentation:class="title" presentation:placeholder="false">
          <draw:text-box>
            <text:p text:style-name="a1314" text:class-names="" text:cond-style-name=""><text:span text:style-name="a1311" text:class-names="">Risk Assessment (</text:span><text:span text:style-name="a1312" text:class-names="">Penilaian Resiko</text:span><text:span text:style-name="a1313" text:class-names="">)</text:span></text:p>
          </draw:text-box>
          <svg:title/>
          <svg:desc/>
        </draw:frame>
        <draw:frame draw:id="id175" presentation:style-name="a1336" draw:name="Content Placeholder 2" svg:x="0.5in" svg:y="1.25in" svg:width="8.99961in" svg:height="5.44921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6" text:class-names="">Istilah<text:s text:c="1"/></text:span><text:span text:style-name="a1317" text:class-names="">Risk Assessment<text:s text:c="1"/></text:span><text:span text:style-name="a1318" text:class-names="">atau penilaian resiko dapat dilihat dari sisi entitas auditor. Jika proses penilaian resiko pada entitas yang bersangkutan (PPRE). PPRE pada umumnya berurusan dengan hal – hal berikut :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Perubahan dalam lingkungan operasi entitas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Pejabat atau karyawan senior yang baru bergabung dengan entitas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Sistem yang baru atau yang mengalami perubahan besar – besaran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Pertumbuhan yang cepat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Teknologi yang baru</text:span></text:p>
              </text:list-item>
            </text:list>
          </draw:text-box>
          <svg:title/>
          <svg:desc/>
        </draw:frame>
        <presentation:notes draw:style-name="a1342">
          <draw:frame draw:id="id176" draw:style-name="a1339" draw:name="Slide Number Placeholder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177" presentation:style-name="a1340" draw:name="Slide Image Placeholder 1">
            <svg:title/>
            <svg:desc/>
          </draw:page-thumbnail>
          <draw:frame draw:id="id178" presentation:style-name="a134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Informasi System (Sistem Informasi)" draw:style-name="a1343" draw:master-page-name="Master2-Layout7-blank-Blank" presentation:presentation-page-layout-name="Master2-PPL7" draw:id="Slide-261">
        <draw:frame draw:id="id179" presentation:style-name="a1348" draw:name="Title 1" svg:x="0.5in" svg:y="0.30039in" svg:width="8.99961in" svg:height="0.71496in" presentation:class="title" presentation:placeholder="false">
          <draw:text-box>
            <text:p text:style-name="a1347" text:class-names="" text:cond-style-name=""><text:span text:style-name="a1344" text:class-names="">Informasi System (</text:span><text:span text:style-name="a1345" text:class-names="">Sistem Informasi</text:span><text:span text:style-name="a1346" text:class-names="">)</text:span></text:p>
          </draw:text-box>
          <svg:title/>
          <svg:desc/>
        </draw:frame>
        <draw:frame draw:id="id180" presentation:style-name="a1371" draw:name="Content Placeholder 2" svg:x="0.3126in" svg:y="1.25in" svg:width="9.18701in" svg:height="5.44921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Manajemen dan TCWG memerlukan informasi yang andal untuk :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52" text:class-names="">Mengelolah entitas, seperti perencanaan (</text:span><text:span text:style-name="a1353" text:class-names="">planning)</text:span><text:span text:style-name="a1354" text:class-names="">, penganggaran (</text:span><text:span text:style-name="a1355" text:class-names="">budgeting</text:span><text:span text:style-name="a1356" text:class-names="">), pementauan kerja (</text:span><text:span text:style-name="a1357" text:class-names="">monitoring performent</text:span><text:span text:style-name="a1358" text:class-names="">), pengalokasian sumber daya (</text:span><text:span text:style-name="a1359" text:class-names="">allocation resource</text:span><text:span text:style-name="a1360" text:class-names="">), penetapan harga (</text:span><text:span text:style-name="a1361" text:class-names="">pricing</text:span><text:span text:style-name="a1362" text:class-names="">), dan pembuatan laporan keuangan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Mencapai tujuan entitas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Mengidentifikasi, menilai, dan menanggapi faktor resiko</text:span></text:p>
              </text:list-item>
            </text:list>
          </draw:text-box>
          <svg:title/>
          <svg:desc/>
        </draw:frame>
        <presentation:notes draw:style-name="a1377">
          <draw:frame draw:id="id181" draw:style-name="a1374" draw:name="Slide Number Placeholder 6" svg:x="4.67953in" svg:y="11.10827in" svg:width="3.5878in" svg:height="0.58425in">
            <draw:text-box>
              <text:p text:style-name="a1373" text:class-names="" text:cond-style-name=""><text:span text:style-name="a1372" text:class-names=""><text:page-number style:num-format="1" text:fixed="false"/></text:span></text:p>
            </draw:text-box>
            <svg:title/>
            <svg:desc/>
          </draw:frame>
          <draw:page-thumbnail draw:page-number="6" svg:x="1.21063in" svg:y="0.88858in" svg:width="5.84567in" svg:height="4.38425in" presentation:class="page" draw:id="id182" presentation:style-name="a1375" draw:name="Slide Image Placeholder 1">
            <svg:title/>
            <svg:desc/>
          </draw:page-thumbnail>
          <draw:frame draw:id="id183" presentation:style-name="a137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Control Activities (Kegiatan Pengendalian)" draw:style-name="a1378" draw:master-page-name="Master2-Layout7-blank-Blank" presentation:presentation-page-layout-name="Master2-PPL7" draw:id="Slide-262">
        <draw:frame draw:id="id184" presentation:style-name="a1383" draw:name="Title 1" svg:x="0.5in" svg:y="0.30039in" svg:width="8.99961in" svg:height="0.71496in" presentation:class="title" presentation:placeholder="false">
          <draw:text-box>
            <text:p text:style-name="a1382" text:class-names="" text:cond-style-name=""><text:span text:style-name="a1379" text:class-names="">Control Activities (</text:span><text:span text:style-name="a1380" text:class-names="">Kegiatan Pengendalian</text:span><text:span text:style-name="a1381" text:class-names="">)</text:span></text:p>
          </draw:text-box>
          <svg:title/>
          <svg:desc/>
        </draw:frame>
        <draw:frame draw:id="id185" presentation:style-name="a1394" draw:name="Content Placeholder 2" svg:x="0.5in" svg:y="1.17205in" svg:width="8.99961in" svg:height="5.93701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4" text:class-names="">Kegiatan – kegiatan pengendalian (</text:span><text:span text:style-name="a1385" text:class-names="">control aktivities</text:span><text:span text:style-name="a1386" text:class-names="">) adalah kebijakan dan prosedur yang memastikan bahwa petunjuk dan arah manajemen (</text:span><text:span text:style-name="a1387" text:class-names="">management directives</text:span><text:span text:style-name="a1388" text:class-names="">) dilaksanakan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Contohnya :pengendalian yang memastikan bahwa barang dagangan tidak dikirim ke pembeli yang mempunyai catatan atau reputasi kredit buruk atau pembelian hanya boleh dilakukan ada otorisasi.</text:span></text:p>
              </text:list-item>
            </text:list>
          </draw:text-box>
          <svg:title/>
          <svg:desc/>
        </draw:frame>
        <presentation:notes draw:style-name="a1400">
          <draw:frame draw:id="id186" draw:style-name="a1397" draw:name="Slide Number Placeholder 6" svg:x="4.67953in" svg:y="11.10827in" svg:width="3.5878in" svg:height="0.58425in">
            <draw:text-box>
              <text:p text:style-name="a1396" text:class-names="" text:cond-style-name=""><text:span text:style-name="a1395" text:class-names=""><text:page-number style:num-format="1" text:fixed="false"/></text:span></text:p>
            </draw:text-box>
            <svg:title/>
            <svg:desc/>
          </draw:frame>
          <draw:page-thumbnail draw:page-number="7" svg:x="1.21063in" svg:y="0.88858in" svg:width="5.84567in" svg:height="4.38425in" presentation:class="page" draw:id="id187" presentation:style-name="a1398" draw:name="Slide Image Placeholder 1">
            <svg:title/>
            <svg:desc/>
          </draw:page-thumbnail>
          <draw:frame draw:id="id188" presentation:style-name="a139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emantauan (Monitoring)" draw:style-name="a1401" draw:master-page-name="Master2-Layout7-blank-Blank" presentation:presentation-page-layout-name="Master2-PPL7" draw:id="Slide-263">
        <draw:frame draw:id="id189" presentation:style-name="a1406" draw:name="Title 1" svg:x="0.5in" svg:y="0.30039in" svg:width="8.99961in" svg:height="0.79291in" presentation:class="title" presentation:placeholder="false">
          <draw:text-box>
            <text:p text:style-name="a1405" text:class-names="" text:cond-style-name=""><text:span text:style-name="a1402" text:class-names="">Pemantauan (</text:span><text:span text:style-name="a1403" text:class-names="">Monitoring</text:span><text:span text:style-name="a1404" text:class-names="">)</text:span></text:p>
          </draw:text-box>
          <svg:title/>
          <svg:desc/>
        </draw:frame>
        <draw:frame draw:id="id190" presentation:style-name="a1426" draw:name="Content Placeholder 2" svg:x="0.5in" svg:y="1.17205in" svg:width="8.99961in" svg:height="6.09331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07" text:class-names=""><text:tab/>Pemantauan (</text:span><text:span text:style-name="a1408" text:class-names="">Monitoring</text:span><text:span text:style-name="a1409" text:class-names="">) adalah komponen kelima dari pengendalian internal. <text:s text:c="1"/>Komponen pemantauan, menilai efektifitasnay kinerja pengendalian internal dengan berjalannya waktu. Pemantauan memberikan umpan balik kepada manajemen mengenai apakah sistem pengendalian internal yang dirancang untuk mengatasi (</text:span><text:span text:style-name="a1410" text:class-names="">mitigate</text:span><text:span text:style-name="a1411" text:class-names="">) risiko :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Efektif dalam mencapai tujuan pengendalian yang tepat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Dilaksanakan dan dipahami dengan baik oleh karyawan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Digunakan dan ditaati setiap hari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Dimotifikasi atau disempurnakan sesuai dengan perubahan kondisi</text:span></text:p>
              </text:list-item>
            </text:list>
          </draw:text-box>
          <svg:title/>
          <svg:desc/>
        </draw:frame>
        <presentation:notes draw:style-name="a1432">
          <draw:frame draw:id="id191" draw:style-name="a1429" draw:name="Slide Number Placeholder 6" svg:x="4.67953in" svg:y="11.10827in" svg:width="3.5878in" svg:height="0.58425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192" presentation:style-name="a1430" draw:name="Slide Image Placeholder 1">
            <svg:title/>
            <svg:desc/>
          </draw:page-thumbnail>
          <draw:frame draw:id="id193" presentation:style-name="a143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le and Content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Two Content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le Only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le and Vertical Text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Vertical Title and Tex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le and Content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Two Content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le Only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le and Vertical Text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none"/>
    </style:style>
    <style:style style:family="presentation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non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draw:stroke="non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none"/>
    </style:style>
    <style:style style:family="graphic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non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draw:fill="none" draw:stroke="none"/>
    </style:style>
    <style:style style:family="paragraph" style:name="a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paragraph" style:name="a5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non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none" draw:stroke="non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draw:stroke="non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draw:fill="none" draw:stroke="non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custom-shape svg:x="1.5in" svg:y="4.25in" svg:width="6.99961in" svg:height="1.91614in" draw:id="id1" draw:style-name="a6" draw:name="Subtitle 2">
        <svg:title/>
        <svg:desc/>
        <text:p text:style-name="a5" text:class-names="" text:cond-style-name=""><text:span text:style-name="a4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" presentation:style-name="a10" draw:name="Date Placeholder 3" svg:x="0.5in" svg:y="6.95157in" svg:width="2.33307in" svg:height="0.39882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2017/10/16</text:date></text:span></text:p>
        </draw:text-box>
        <svg:title/>
        <svg:desc/>
      </draw:frame>
      <draw:frame draw:id="id3" presentation:style-name="a13" draw:name="Footer Placeholder 4" svg:x="3.41653in" svg:y="6.95157in" svg:width="3.16614in" svg:height="0.39882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6" draw:name="Slide Number Placeholder 5" svg:x="7.16654in" svg:y="6.95157in" svg:width="2.33307in" svg:height="0.39882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title/>
        <svg:desc/>
      </draw:frame>
      <draw:frame draw:id="id5" presentation:style-name="a33" draw:name="Text Placeholder 6" svg:x="0.5in" svg:y="1.75472in" svg:width="8.99961in" svg:height="4.9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Click to edit Master text styles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Second level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Fifth level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Slide Image Placeholder 1">
          <svg:title/>
          <svg:desc/>
        </draw:page-thumbnail>
        <draw:frame draw:id="id7" presentation:style-name="a37" draw:name="Notes Placeholder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Header Placeholder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Date Placeholder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Footer Placeholder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Slide Number Placeholder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custom-shape svg:x="1.5in" svg:y="4.25in" svg:width="6.99961in" svg:height="1.91614in" draw:id="id12" draw:layer="Master1-bg" draw:style-name="a54" draw:name="Subtitle 2">
        <svg:title/>
        <svg:desc/>
        <text:p text:style-name="a53" text:class-names="" text:cond-style-name=""><text:span text:style-name="a52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itle 1" svg:x="1.25in" svg:y="1.22743in" svg:width="7.5in" svg:height="2.61111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4" presentation:style-name="a62" draw:name="Subtitle 2" svg:x="1.25in" svg:y="3.93924in" svg:width="7.5in" svg:height="1.81076in" presentation:class="subtitle" presentation:placeholder="false">
        <draw:text-box>
          <text:p text:style-name="a61" text:class-names="" text:cond-style-name=""><text:span text:style-name="a59" text:class-names="">Click to edit Master subtitle style</text:span><text:span text:style-name="a60" text:class-names=""/></text:p>
        </draw:text-box>
        <svg:title/>
        <svg:desc/>
      </draw:frame>
      <draw:frame draw:id="id15" presentation:style-name="a67" draw:name="Date Placeholder 3" svg:x="0.5in" svg:y="6.95157in" svg:width="2.33307in" svg:height="0.39882in" presentation:class="date-time" presentation:placeholder="false">
        <draw:text-box>
          <text:p text:style-name="a66" text:class-names="" text:cond-style-name=""><text:span text:style-name="a63" text:class-names=""><text:date text:fixed="false" style:data-style-name="a64">2017/10/16</text:date></text:span><text:span text:style-name="a65" text:class-names=""/></text:p>
        </draw:text-box>
        <svg:title/>
        <svg:desc/>
      </draw:frame>
      <draw:frame draw:id="id16" presentation:style-name="a70" draw:name="Footer Placeholder 4" svg:x="3.41653in" svg:y="6.95157in" svg:width="3.16614in" svg:height="0.39882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7" presentation:style-name="a74" draw:name="Slide Number Placeholder 5" svg:x="7.16654in" svg:y="6.95157in" svg:width="2.33307in" svg:height="0.39882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title/>
        <svg:desc/>
      </draw:frame>
      <presentation:notes style:page-layout-name="pageLayout2" draw:style-name="a91">
        <draw:page-thumbnail svg:x="1.21063in" svg:y="0.88858in" svg:width="5.84567in" svg:height="4.38425in" presentation:class="page" draw:id="id6" presentation:style-name="a75" draw:name="Slide Image Placeholder 1">
          <svg:title/>
          <svg:desc/>
        </draw:page-thumbnail>
        <draw:frame draw:id="id7" presentation:style-name="a78" draw:name="Notes Placeholder 2" svg:x="0.82677in" svg:y="5.55394in" svg:width="6.61378in" svg:height="5.26142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Header Placeholder 3" svg:x="0in" svg:y="0in" svg:width="3.5878in" svg:height="0.5842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Date Placeholder 4" svg:x="4.67953in" svg:y="0in" svg:width="3.5878in" svg:height="0.58425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Footer Placeholder 5" svg:x="0in" svg:y="11.10827in" svg:width="3.5878in" svg:height="0.58425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Slide Number Placeholder 6" svg:x="4.67953in" svg:y="11.10827in" svg:width="3.5878in" svg:height="0.58425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2">
      <draw:custom-shape svg:x="1.5in" svg:y="4.25in" svg:width="6.99961in" svg:height="1.91614in" draw:id="id18" draw:layer="Master1-bg" draw:style-name="a95" draw:name="Subtitle 2">
        <svg:title/>
        <svg:desc/>
        <text:p text:style-name="a94" text:class-names="" text:cond-style-name=""><text:span text:style-name="a93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9" draw:name="Title 1" svg:x="0.75in" svg:y="2.32992in" svg:width="8.49961in" svg:height="1.60709in" presentation:class="title" presentation:placeholder="false">
        <draw:text-box>
          <text:p text:style-name="a98" text:class-names="" text:cond-style-name=""><text:span text:style-name="a96" text:class-names="">Click to edit Master title style</text:span><text:span text:style-name="a97" text:class-names=""/></text:p>
        </draw:text-box>
        <svg:title/>
        <svg:desc/>
      </draw:frame>
      <draw:frame draw:id="id20" presentation:style-name="a115" draw:name="Content Placeholder 2" svg:x="0.5in" svg:y="1.75472in" svg:width="8.99961in" svg:height="4.94961in" presentation:class="object" presentation:placeholder="false">
        <draw:text-box>
          <text:p text:style-name="a101" text:class-names="" text:cond-style-name=""><text:span text:style-name="a100" text:class-names="">Click to edit Master text styles</text:span></text:p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ifth level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0" draw:name="Date Placeholder 3" svg:x="0.5in" svg:y="6.95157in" svg:width="2.33307in" svg:height="0.39882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17/10/16</text:date></text:span><text:span text:style-name="a118" text:class-names=""/></text:p>
        </draw:text-box>
        <svg:title/>
        <svg:desc/>
      </draw:frame>
      <draw:frame draw:id="id22" presentation:style-name="a123" draw:name="Footer Placeholder 4" svg:x="3.41653in" svg:y="6.95157in" svg:width="3.16614in" svg:height="0.39882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Slide Number Placeholder 5" svg:x="7.16654in" svg:y="6.95157in" svg:width="2.33307in" svg:height="0.39882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presentation:notes style:page-layout-name="pageLayout2" draw:style-name="a144">
        <draw:page-thumbnail svg:x="1.21063in" svg:y="0.88858in" svg:width="5.84567in" svg:height="4.38425in" presentation:class="page" draw:id="id6" presentation:style-name="a128" draw:name="Slide Image Placeholder 1">
          <svg:title/>
          <svg:desc/>
        </draw:page-thumbnail>
        <draw:frame draw:id="id7" presentation:style-name="a131" draw:name="Notes Placeholder 2" svg:x="0.82677in" svg:y="5.55394in" svg:width="6.61378in" svg:height="5.26142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8" presentation:style-name="a134" draw:name="Header Placeholder 3" svg:x="0in" svg:y="0in" svg:width="3.5878in" svg:height="0.5842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Date Placeholder 4" svg:x="4.67953in" svg:y="0in" svg:width="3.5878in" svg:height="0.58425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0" draw:name="Footer Placeholder 5" svg:x="0in" svg:y="11.10827in" svg:width="3.5878in" svg:height="0.5842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Slide Number Placeholder 6" svg:x="4.67953in" svg:y="11.10827in" svg:width="3.5878in" svg:height="0.58425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5">
      <draw:custom-shape svg:x="1.5in" svg:y="4.25in" svg:width="6.99961in" svg:height="1.91614in" draw:id="id24" draw:layer="Master1-bg" draw:style-name="a148" draw:name="Subtitle 2">
        <svg:title/>
        <svg:desc/>
        <text:p text:style-name="a147" text:class-names="" text:cond-style-name=""><text:span text:style-name="a146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2" draw:name="Title 1" svg:x="0.68229in" svg:y="1.86979in" svg:width="8.625in" svg:height="3.11979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26" presentation:style-name="a156" draw:name="Text Placeholder 2" svg:x="0.68229in" svg:y="5.0191in" svg:width="8.625in" svg:height="1.64062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title/>
        <svg:desc/>
      </draw:frame>
      <draw:frame draw:id="id27" presentation:style-name="a161" draw:name="Date Placeholder 3" svg:x="0.5in" svg:y="6.95157in" svg:width="2.33307in" svg:height="0.39882in" presentation:class="date-time" presentation:placeholder="false">
        <draw:text-box>
          <text:p text:style-name="a160" text:class-names="" text:cond-style-name=""><text:span text:style-name="a157" text:class-names=""><text:date text:fixed="false" style:data-style-name="a158">2017/10/16</text:date></text:span><text:span text:style-name="a159" text:class-names=""/></text:p>
        </draw:text-box>
        <svg:title/>
        <svg:desc/>
      </draw:frame>
      <draw:frame draw:id="id28" presentation:style-name="a164" draw:name="Footer Placeholder 4" svg:x="3.41653in" svg:y="6.95157in" svg:width="3.16614in" svg:height="0.39882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9" presentation:style-name="a168" draw:name="Slide Number Placeholder 5" svg:x="7.16654in" svg:y="6.95157in" svg:width="2.33307in" svg:height="0.39882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/></text:span><text:span text:style-name="a166" text:class-names=""/></text:p>
        </draw:text-box>
        <svg:title/>
        <svg:desc/>
      </draw:frame>
      <presentation:notes style:page-layout-name="pageLayout2" draw:style-name="a185">
        <draw:page-thumbnail svg:x="1.21063in" svg:y="0.88858in" svg:width="5.84567in" svg:height="4.38425in" presentation:class="page" draw:id="id6" presentation:style-name="a169" draw:name="Slide Image Placeholder 1">
          <svg:title/>
          <svg:desc/>
        </draw:page-thumbnail>
        <draw:frame draw:id="id7" presentation:style-name="a172" draw:name="Notes Placeholder 2" svg:x="0.82677in" svg:y="5.55394in" svg:width="6.61378in" svg:height="5.26142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5" draw:name="Header Placeholder 3" svg:x="0in" svg:y="0in" svg:width="3.5878in" svg:height="0.5842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9" presentation:style-name="a178" draw:name="Date Placeholder 4" svg:x="4.67953in" svg:y="0in" svg:width="3.5878in" svg:height="0.5842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Footer Placeholder 5" svg:x="0in" svg:y="11.10827in" svg:width="3.5878in" svg:height="0.5842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1" presentation:style-name="a184" draw:name="Slide Number Placeholder 6" svg:x="4.67953in" svg:y="11.10827in" svg:width="3.5878in" svg:height="0.5842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6">
      <draw:custom-shape svg:x="1.5in" svg:y="4.25in" svg:width="6.99961in" svg:height="1.91614in" draw:id="id30" draw:layer="Master1-bg" draw:style-name="a189" draw:name="Subtitle 2">
        <svg:title/>
        <svg:desc/>
        <text:p text:style-name="a188" text:class-names="" text:cond-style-name=""><text:span text:style-name="a187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3" draw:name="Title 1" svg:x="0.75in" svg:y="2.32992in" svg:width="8.49961in" svg:height="1.60709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32" presentation:style-name="a209" draw:name="Content Placeholder 2" svg:x="0.5in" svg:y="1.75521in" svg:width="4.41667in" svg:height="4.94965in" presentation:class="object" presentation:placeholder="false">
        <draw:text-box>
          <text:p text:style-name="a195" text:class-names="" text:cond-style-name=""><text:span text:style-name="a194" text:class-names="">Click to edit Master text styles</text:span></text:p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Fifth le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5" draw:name="Content Placeholder 3" svg:x="5.08333in" svg:y="1.75521in" svg:width="4.41667in" svg:height="4.94965in" presentation:class="object" presentation:placeholder="false">
        <draw:text-box>
          <text:p text:style-name="a211" text:class-names="" text:cond-style-name=""><text:span text:style-name="a210" text:class-names="">Click to edit Master text styles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0" draw:name="Date Placeholder 4" svg:x="0.5in" svg:y="6.95157in" svg:width="2.33307in" svg:height="0.39882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2017/10/16</text:date></text:span><text:span text:style-name="a228" text:class-names=""/></text:p>
        </draw:text-box>
        <svg:title/>
        <svg:desc/>
      </draw:frame>
      <draw:frame draw:id="id35" presentation:style-name="a233" draw:name="Footer Placeholder 5" svg:x="3.41653in" svg:y="6.95157in" svg:width="3.16614in" svg:height="0.39882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6" presentation:style-name="a237" draw:name="Slide Number Placeholder 6" svg:x="7.16654in" svg:y="6.95157in" svg:width="2.33307in" svg:height="0.39882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6" presentation:style-name="a238" draw:name="Slide Image Placeholder 1">
          <svg:title/>
          <svg:desc/>
        </draw:page-thumbnail>
        <draw:frame draw:id="id7" presentation:style-name="a241" draw:name="Notes Placeholder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8" presentation:style-name="a244" draw:name="Header Placeholder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9" presentation:style-name="a247" draw:name="Date Placeholder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0" draw:name="Footer Placeholder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Slide Number Placeholder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5">
      <draw:custom-shape svg:x="1.5in" svg:y="4.25in" svg:width="6.99961in" svg:height="1.91614in" draw:id="id37" draw:layer="Master1-bg" draw:style-name="a258" draw:name="Subtitle 2">
        <svg:title/>
        <svg:desc/>
        <text:p text:style-name="a257" text:class-names="" text:cond-style-name=""><text:span text:style-name="a256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62" draw:name="Title 1" svg:x="0.68924in" svg:y="0.39931in" svg:width="8.625in" svg:height="1.44965in" presentation:class="title" presentation:placeholder="false">
        <draw:text-box>
          <text:p text:style-name="a261" text:class-names="" text:cond-style-name=""><text:span text:style-name="a259" text:class-names="">Click to edit Master title style</text:span><text:span text:style-name="a260" text:class-names=""/></text:p>
        </draw:text-box>
        <svg:title/>
        <svg:desc/>
      </draw:frame>
      <draw:frame draw:id="id39" presentation:style-name="a266" draw:name="Text Placeholder 2" svg:x="0.68924in" svg:y="1.83854in" svg:width="4.2309in" svg:height="0.90104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title/>
        <svg:desc/>
      </draw:frame>
      <draw:frame draw:id="id40" presentation:style-name="a282" draw:name="Content Placeholder 3" svg:x="0.68924in" svg:y="2.73958in" svg:width="4.2309in" svg:height="4.02951in" presentation:class="object" presentation:placeholder="false">
        <draw:text-box>
          <text:p text:style-name="a268" text:class-names="" text:cond-style-name=""><text:span text:style-name="a267" text:class-names="">Click to edit Master text styles</text:span></text:p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Fifth le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6" draw:name="Text Placeholder 4" svg:x="5.0625in" svg:y="1.83854in" svg:width="4.25174in" svg:height="0.9010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42" presentation:style-name="a302" draw:name="Content Placeholder 5" svg:x="5.0625in" svg:y="2.73958in" svg:width="4.25174in" svg:height="4.02951in" presentation:class="object" presentation:placeholder="false">
        <draw:text-box>
          <text:p text:style-name="a288" text:class-names="" text:cond-style-name=""><text:span text:style-name="a287" text:class-names="">Click to edit Master text styles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Fifth level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7" draw:name="Date Placeholder 6" svg:x="0.5in" svg:y="6.95157in" svg:width="2.33307in" svg:height="0.39882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017/10/16</text:date></text:span><text:span text:style-name="a305" text:class-names=""/></text:p>
        </draw:text-box>
        <svg:title/>
        <svg:desc/>
      </draw:frame>
      <draw:frame draw:id="id44" presentation:style-name="a310" draw:name="Footer Placeholder 7" svg:x="3.41653in" svg:y="6.95157in" svg:width="3.16614in" svg:height="0.39882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5" presentation:style-name="a314" draw:name="Slide Number Placeholder 8" svg:x="7.16654in" svg:y="6.95157in" svg:width="2.33307in" svg:height="0.39882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presentation:notes style:page-layout-name="pageLayout2" draw:style-name="a331">
        <draw:page-thumbnail svg:x="1.21063in" svg:y="0.88858in" svg:width="5.84567in" svg:height="4.38425in" presentation:class="page" draw:id="id6" presentation:style-name="a315" draw:name="Slide Image Placeholder 1">
          <svg:title/>
          <svg:desc/>
        </draw:page-thumbnail>
        <draw:frame draw:id="id7" presentation:style-name="a318" draw:name="Notes Placeholder 2" svg:x="0.82677in" svg:y="5.55394in" svg:width="6.61378in" svg:height="5.2614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8" presentation:style-name="a321" draw:name="Header Placeholder 3" svg:x="0in" svg:y="0in" svg:width="3.5878in" svg:height="0.5842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9" presentation:style-name="a324" draw:name="Date Placeholder 4" svg:x="4.67953in" svg:y="0in" svg:width="3.5878in" svg:height="0.5842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7" draw:name="Footer Placeholder 5" svg:x="0in" svg:y="11.10827in" svg:width="3.5878in" svg:height="0.5842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1" presentation:style-name="a330" draw:name="Slide Number Placeholder 6" svg:x="4.67953in" svg:y="11.10827in" svg:width="3.5878in" svg:height="0.5842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32">
      <draw:custom-shape svg:x="1.5in" svg:y="4.25in" svg:width="6.99961in" svg:height="1.91614in" draw:id="id46" draw:layer="Master1-bg" draw:style-name="a335" draw:name="Subtitle 2">
        <svg:title/>
        <svg:desc/>
        <text:p text:style-name="a334" text:class-names="" text:cond-style-name=""><text:span text:style-name="a333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9" draw:name="Title 1" svg:x="0.75in" svg:y="2.32992in" svg:width="8.49961in" svg:height="1.60709in" presentation:class="title" presentation:placeholder="false">
        <draw:text-box>
          <text:p text:style-name="a338" text:class-names="" text:cond-style-name=""><text:span text:style-name="a336" text:class-names="">Click to edit Master title style</text:span><text:span text:style-name="a337" text:class-names=""/></text:p>
        </draw:text-box>
        <svg:title/>
        <svg:desc/>
      </draw:frame>
      <draw:frame draw:id="id48" presentation:style-name="a344" draw:name="Date Placeholder 2" svg:x="0.5in" svg:y="6.95157in" svg:width="2.33307in" svg:height="0.39882in" presentation:class="date-time" presentation:placeholder="false">
        <draw:text-box>
          <text:p text:style-name="a343" text:class-names="" text:cond-style-name=""><text:span text:style-name="a340" text:class-names=""><text:date text:fixed="false" style:data-style-name="a341">2017/10/16</text:date></text:span><text:span text:style-name="a342" text:class-names=""/></text:p>
        </draw:text-box>
        <svg:title/>
        <svg:desc/>
      </draw:frame>
      <draw:frame draw:id="id49" presentation:style-name="a347" draw:name="Footer Placeholder 3" svg:x="3.41653in" svg:y="6.95157in" svg:width="3.16614in" svg:height="0.39882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0" presentation:style-name="a351" draw:name="Slide Number Placeholder 4" svg:x="7.16654in" svg:y="6.95157in" svg:width="2.33307in" svg:height="0.39882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/></text:span><text:span text:style-name="a349" text:class-names=""/></text:p>
        </draw:text-box>
        <svg:title/>
        <svg:desc/>
      </draw:frame>
      <presentation:notes style:page-layout-name="pageLayout2" draw:style-name="a368">
        <draw:page-thumbnail svg:x="1.21063in" svg:y="0.88858in" svg:width="5.84567in" svg:height="4.38425in" presentation:class="page" draw:id="id6" presentation:style-name="a352" draw:name="Slide Image Placeholder 1">
          <svg:title/>
          <svg:desc/>
        </draw:page-thumbnail>
        <draw:frame draw:id="id7" presentation:style-name="a355" draw:name="Notes Placeholder 2" svg:x="0.82677in" svg:y="5.55394in" svg:width="6.61378in" svg:height="5.26142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8" presentation:style-name="a358" draw:name="Header Placeholder 3" svg:x="0in" svg:y="0in" svg:width="3.5878in" svg:height="0.5842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9" presentation:style-name="a361" draw:name="Date Placeholder 4" svg:x="4.67953in" svg:y="0in" svg:width="3.5878in" svg:height="0.58425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0" presentation:style-name="a364" draw:name="Footer Placeholder 5" svg:x="0in" svg:y="11.10827in" svg:width="3.5878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1" presentation:style-name="a367" draw:name="Slide Number Placeholder 6" svg:x="4.67953in" svg:y="11.10827in" svg:width="3.5878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69">
      <draw:custom-shape svg:x="1.5in" svg:y="4.25in" svg:width="6.99961in" svg:height="1.91614in" draw:id="id51" draw:layer="Master1-bg" draw:style-name="a372" draw:name="Subtitle 2">
        <svg:title/>
        <svg:desc/>
        <text:p text:style-name="a371" text:class-names="" text:cond-style-name=""><text:span text:style-name="a370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77" draw:name="Date Placeholder 1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7/10/16</text:date></text:span><text:span text:style-name="a375" text:class-names=""/></text:p>
        </draw:text-box>
        <svg:title/>
        <svg:desc/>
      </draw:frame>
      <draw:frame draw:id="id53" presentation:style-name="a380" draw:name="Footer Placeholder 2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4" presentation:style-name="a384" draw:name="Slide Number Placeholder 3" svg:x="7.16654in" svg:y="6.95157in" svg:width="2.33307in" svg:height="0.39882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01">
        <draw:page-thumbnail svg:x="1.21063in" svg:y="0.88858in" svg:width="5.84567in" svg:height="4.38425in" presentation:class="page" draw:id="id6" presentation:style-name="a385" draw:name="Slide Image Placeholder 1">
          <svg:title/>
          <svg:desc/>
        </draw:page-thumbnail>
        <draw:frame draw:id="id7" presentation:style-name="a388" draw:name="Notes Placeholder 2" svg:x="0.82677in" svg:y="5.55394in" svg:width="6.61378in" svg:height="5.26142in" presentation:class="notes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8" presentation:style-name="a391" draw:name="Header Placeholder 3" svg:x="0in" svg:y="0in" svg:width="3.5878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9" presentation:style-name="a394" draw:name="Date Placeholder 4" svg:x="4.67953in" svg:y="0in" svg:width="3.5878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Footer Placeholder 5" svg:x="0in" svg:y="11.10827in" svg:width="3.5878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1" presentation:style-name="a400" draw:name="Slide Number Placeholder 6" svg:x="4.67953in" svg:y="11.10827in" svg:width="3.5878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02">
      <draw:custom-shape svg:x="1.5in" svg:y="4.25in" svg:width="6.99961in" svg:height="1.91614in" draw:id="id55" draw:layer="Master1-bg" draw:style-name="a405" draw:name="Subtitle 2">
        <svg:title/>
        <svg:desc/>
        <text:p text:style-name="a404" text:class-names="" text:cond-style-name=""><text:span text:style-name="a403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9" draw:name="Title 1" svg:x="0.68924in" svg:y="0.5in" svg:width="3.22569in" svg:height="1.75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57" presentation:style-name="a425" draw:name="Content Placeholder 2" svg:x="4.25174in" svg:y="1.07986in" svg:width="5.0625in" svg:height="5.32986in" presentation:class="object" presentation:placeholder="false">
        <draw:text-box>
          <text:p text:style-name="a411" text:class-names="" text:cond-style-name=""><text:span text:style-name="a410" text:class-names="">Click to edit Master text styles</text:span></text:p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Fifth level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9" draw:name="Text Placeholder 3" svg:x="0.68924in" svg:y="2.25in" svg:width="3.22569in" svg:height="4.1684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title/>
        <svg:desc/>
      </draw:frame>
      <draw:frame draw:id="id59" presentation:style-name="a434" draw:name="Date Placeholder 4" svg:x="0.5in" svg:y="6.95157in" svg:width="2.33307in" svg:height="0.39882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7/10/16</text:date></text:span><text:span text:style-name="a432" text:class-names=""/></text:p>
        </draw:text-box>
        <svg:title/>
        <svg:desc/>
      </draw:frame>
      <draw:frame draw:id="id60" presentation:style-name="a437" draw:name="Footer Placeholder 5" svg:x="3.41653in" svg:y="6.95157in" svg:width="3.16614in" svg:height="0.39882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1" presentation:style-name="a441" draw:name="Slide Number Placeholder 6" svg:x="7.16654in" svg:y="6.95157in" svg:width="2.33307in" svg:height="0.39882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58">
        <draw:page-thumbnail svg:x="1.21063in" svg:y="0.88858in" svg:width="5.84567in" svg:height="4.38425in" presentation:class="page" draw:id="id6" presentation:style-name="a442" draw:name="Slide Image Placeholder 1">
          <svg:title/>
          <svg:desc/>
        </draw:page-thumbnail>
        <draw:frame draw:id="id7" presentation:style-name="a445" draw:name="Notes Placeholder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Header Placeholder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Date Placeholder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Footer Placeholder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Slide Number Placeholder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59">
      <draw:custom-shape svg:x="1.5in" svg:y="4.25in" svg:width="6.99961in" svg:height="1.91614in" draw:id="id62" draw:layer="Master1-bg" draw:style-name="a462" draw:name="Subtitle 2">
        <svg:title/>
        <svg:desc/>
        <text:p text:style-name="a461" text:class-names="" text:cond-style-name=""><text:span text:style-name="a460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66" draw:name="Title 1" svg:x="0.68924in" svg:y="0.5in" svg:width="3.22569in" svg:height="1.75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4" presentation:style-name="a469" draw:name="Picture Placeholder 2" svg:x="4.25174in" svg:y="1.07986in" svg:width="5.0625in" svg:height="5.32986in" presentation:class="graphic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5" presentation:style-name="a473" draw:name="Text Placeholder 3" svg:x="0.68924in" svg:y="2.25in" svg:width="3.22569in" svg:height="4.168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</draw:text-box>
        <svg:title/>
        <svg:desc/>
      </draw:frame>
      <draw:frame draw:id="id66" presentation:style-name="a478" draw:name="Date Placeholder 4" svg:x="0.5in" svg:y="6.95157in" svg:width="2.33307in" svg:height="0.39882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017/10/16</text:date></text:span><text:span text:style-name="a476" text:class-names=""/></text:p>
        </draw:text-box>
        <svg:title/>
        <svg:desc/>
      </draw:frame>
      <draw:frame draw:id="id67" presentation:style-name="a481" draw:name="Footer Placeholder 5" svg:x="3.41653in" svg:y="6.95157in" svg:width="3.16614in" svg:height="0.39882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8" presentation:style-name="a485" draw:name="Slide Number Placeholder 6" svg:x="7.16654in" svg:y="6.95157in" svg:width="2.33307in" svg:height="0.39882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6" presentation:style-name="a486" draw:name="Slide Image Placeholder 1">
          <svg:title/>
          <svg:desc/>
        </draw:page-thumbnail>
        <draw:frame draw:id="id7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8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9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0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1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03">
      <draw:custom-shape svg:x="1.5in" svg:y="4.25in" svg:width="6.99961in" svg:height="1.91614in" draw:id="id69" draw:layer="Master1-bg" draw:style-name="a506" draw:name="Subtitle 2">
        <svg:title/>
        <svg:desc/>
        <text:p text:style-name="a505" text:class-names="" text:cond-style-name=""><text:span text:style-name="a504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10" draw:name="Title 1" svg:x="0.75in" svg:y="2.32992in" svg:width="8.49961in" svg:height="1.60709in" presentation:class="title" presentation:placeholder="false">
        <draw:text-box>
          <text:p text:style-name="a509" text:class-names="" text:cond-style-name=""><text:span text:style-name="a507" text:class-names="">Click to edit Master title style</text:span><text:span text:style-name="a508" text:class-names=""/></text:p>
        </draw:text-box>
        <svg:title/>
        <svg:desc/>
      </draw:frame>
      <draw:frame draw:id="id71" presentation:style-name="a527" draw:name="Vertical Text Placeholder 2" svg:x="0.5in" svg:y="1.75472in" svg:width="8.99961in" svg:height="4.9496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ck to edit Master text styl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cond le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hird le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Fifth le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32" draw:name="Date Placeholder 3" svg:x="0.5in" svg:y="6.95157in" svg:width="2.33307in" svg:height="0.39882in" presentation:class="date-time" presentation:placeholder="false">
        <draw:text-box>
          <text:p text:style-name="a531" text:class-names="" text:cond-style-name=""><text:span text:style-name="a528" text:class-names=""><text:date text:fixed="false" style:data-style-name="a529">2017/10/16</text:date></text:span><text:span text:style-name="a530" text:class-names=""/></text:p>
        </draw:text-box>
        <svg:title/>
        <svg:desc/>
      </draw:frame>
      <draw:frame draw:id="id73" presentation:style-name="a535" draw:name="Footer Placeholder 4" svg:x="3.41653in" svg:y="6.95157in" svg:width="3.16614in" svg:height="0.39882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74" presentation:style-name="a539" draw:name="Slide Number Placeholder 5" svg:x="7.16654in" svg:y="6.95157in" svg:width="2.33307in" svg:height="0.39882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/></text:span><text:span text:style-name="a537" text:class-names=""/></text:p>
        </draw:text-box>
        <svg:title/>
        <svg:desc/>
      </draw:frame>
      <presentation:notes style:page-layout-name="pageLayout2" draw:style-name="a556">
        <draw:page-thumbnail svg:x="1.21063in" svg:y="0.88858in" svg:width="5.84567in" svg:height="4.38425in" presentation:class="page" draw:id="id6" presentation:style-name="a540" draw:name="Slide Image Placeholder 1">
          <svg:title/>
          <svg:desc/>
        </draw:page-thumbnail>
        <draw:frame draw:id="id7" presentation:style-name="a543" draw:name="Notes Placeholder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Header Placeholder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Date Placeholder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Footer Placeholder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Slide Number Placeholder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57">
      <draw:custom-shape svg:x="1.5in" svg:y="4.25in" svg:width="6.99961in" svg:height="1.91614in" draw:id="id75" draw:layer="Master1-bg" draw:style-name="a560" draw:name="Subtitle 2">
        <svg:title/>
        <svg:desc/>
        <text:p text:style-name="a559" text:class-names="" text:cond-style-name=""><text:span text:style-name="a558" text:class-names="">Click to edit Master subtitle style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64" draw:name="Vertical Title 1" svg:x="7.25in" svg:y="1.75521in" svg:width="2.25in" svg:height="4.94965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title/>
        <svg:desc/>
      </draw:frame>
      <draw:frame draw:id="id77" presentation:style-name="a581" draw:name="Vertical Text Placeholder 2" svg:x="0.5in" svg:y="1.75521in" svg:width="6.58333in" svg:height="4.949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hird level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Fifth level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86" draw:name="Date Placeholder 3" svg:x="0.5in" svg:y="6.95157in" svg:width="2.33307in" svg:height="0.39882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2017/10/16</text:date></text:span><text:span text:style-name="a584" text:class-names=""/></text:p>
        </draw:text-box>
        <svg:title/>
        <svg:desc/>
      </draw:frame>
      <draw:frame draw:id="id79" presentation:style-name="a589" draw:name="Footer Placeholder 4" svg:x="3.41653in" svg:y="6.95157in" svg:width="3.16614in" svg:height="0.39882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80" presentation:style-name="a593" draw:name="Slide Number Placeholder 5" svg:x="7.16654in" svg:y="6.95157in" svg:width="2.33307in" svg:height="0.39882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/></text:span><text:span text:style-name="a591" text:class-names=""/></text:p>
        </draw:text-box>
        <svg:title/>
        <svg:desc/>
      </draw:frame>
      <presentation:notes style:page-layout-name="pageLayout2" draw:style-name="a610">
        <draw:page-thumbnail svg:x="1.21063in" svg:y="0.88858in" svg:width="5.84567in" svg:height="4.38425in" presentation:class="page" draw:id="id6" presentation:style-name="a594" draw:name="Slide Image Placeholder 1">
          <svg:title/>
          <svg:desc/>
        </draw:page-thumbnail>
        <draw:frame draw:id="id7" presentation:style-name="a597" draw:name="Notes Placeholder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Header Placeholder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Date Placeholder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Footer Placeholder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09" draw:name="Slide Number Placeholder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611">
      <draw:frame draw:id="id81" presentation:style-name="a614" draw:name="Title 1" svg:x="0.5in" svg:y="0.30039in" svg:width="8.99961in" svg:height="1.24961in" presentation:class="title" presentation:placeholder="false">
        <draw:text-box>
          <text:p text:style-name="a613" text:class-names="" text:cond-style-name=""><text:span text:style-name="a612" text:class-names="">Click to edit the title text formatClick to edit Master title style</text:span></text:p>
        </draw:text-box>
        <svg:title/>
        <svg:desc/>
      </draw:frame>
      <draw:frame draw:id="id82" presentation:style-name="a654" draw:name="Content Placeholder 2" svg:x="0.5in" svg:y="1.75in" svg:width="8.99961in" svg:height="4.9492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the outline text format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Outline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list text:style-name="a632">
                                <text:list-item>
                                  <text:p text:style-name="a631" text:class-names="" text:cond-style-name=""><text:span text:style-name="a63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list text:style-name="a635">
                                <text:list-item>
                                  <text:list text:style-name="a635">
                                    <text:list-item>
                                      <text:p text:style-name="a634" text:class-names="" text:cond-style-name=""><text:span text:style-name="a63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list text:style-name="a638">
                                <text:list-item>
                                  <text:list text:style-name="a638">
                                    <text:list-item>
                                      <text:list text:style-name="a638">
                                        <text:list-item>
                                          <text:p text:style-name="a637" text:class-names="" text:cond-style-name=""><text:span text:style-name="a63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p text:style-name="a640" text:class-names="" text:cond-style-name=""><text:span text:style-name="a639" text:class-names="">Ninth Outline Level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8" draw:name="Date Placeholder 3" svg:x="0.5in" svg:y="6.95157in" svg:width="2.33307in" svg:height="0.39882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17/10/16</text:date></text:span></text:p>
        </draw:text-box>
        <svg:title/>
        <svg:desc/>
      </draw:frame>
      <draw:frame draw:id="id84" presentation:style-name="a661" draw:name="Footer Placeholder 4" svg:x="3.41653in" svg:y="6.95157in" svg:width="3.16614in" svg:height="0.39882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4" draw:name="Slide Number Placeholder 5" svg:x="7.16654in" svg:y="6.95157in" svg:width="2.33307in" svg:height="0.39882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page-thumbnail svg:x="1.21063in" svg:y="0.88858in" svg:width="5.84567in" svg:height="4.38425in" presentation:class="page" draw:id="id6" presentation:style-name="a665" draw:name="Slide Image Placeholder 1">
          <svg:title/>
          <svg:desc/>
        </draw:page-thumbnail>
        <draw:frame draw:id="id7" presentation:style-name="a668" draw:name="Notes Placeholder 2" svg:x="0.82677in" svg:y="5.55394in" svg:width="6.61378in" svg:height="5.26142in" presentation:class="notes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8" presentation:style-name="a671" draw:name="Header Placeholder 3" svg:x="0in" svg:y="0in" svg:width="3.5878in" svg:height="0.5842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9" presentation:style-name="a674" draw:name="Date Placeholder 4" svg:x="4.67953in" svg:y="0in" svg:width="3.5878in" svg:height="0.58425in" presentation:class="date-time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Footer Placeholder 5" svg:x="0in" svg:y="11.10827in" svg:width="3.5878in" svg:height="0.5842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1" presentation:style-name="a680" draw:name="Slide Number Placeholder 6" svg:x="4.67953in" svg:y="11.10827in" svg:width="3.5878in" svg:height="0.58425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82">
      <draw:frame draw:id="id86" presentation:style-name="a686" draw:name="Title 1" svg:x="1.25in" svg:y="1.22743in" svg:width="7.5in" svg:height="2.61111in" presentation:class="title" presentation:placeholder="false">
        <draw:text-box>
          <text:p text:style-name="a685" text:class-names="" text:cond-style-name=""><text:span text:style-name="a683" text:class-names="">Click to edit Master title style</text:span><text:span text:style-name="a684" text:class-names=""/></text:p>
        </draw:text-box>
        <svg:title/>
        <svg:desc/>
      </draw:frame>
      <draw:frame draw:id="id87" presentation:style-name="a690" draw:name="Subtitle 2" svg:x="1.25in" svg:y="3.93924in" svg:width="7.5in" svg:height="1.81076in" presentation:class="subtitle" presentation:placeholder="false">
        <draw:text-box>
          <text:p text:style-name="a689" text:class-names="" text:cond-style-name=""><text:span text:style-name="a687" text:class-names="">Click to edit Master subtitle style</text:span><text:span text:style-name="a688" text:class-names=""/></text:p>
        </draw:text-box>
        <svg:title/>
        <svg:desc/>
      </draw:frame>
      <draw:frame draw:id="id88" presentation:style-name="a695" draw:name="Date Placeholder 3" svg:x="0.5in" svg:y="6.95157in" svg:width="2.33307in" svg:height="0.39882in" presentation:class="date-time" presentation:placeholder="false">
        <draw:text-box>
          <text:p text:style-name="a694" text:class-names="" text:cond-style-name=""><text:span text:style-name="a691" text:class-names=""><text:date text:fixed="false" style:data-style-name="a692">2017/10/16</text:date></text:span><text:span text:style-name="a693" text:class-names=""/></text:p>
        </draw:text-box>
        <svg:title/>
        <svg:desc/>
      </draw:frame>
      <draw:frame draw:id="id89" presentation:style-name="a698" draw:name="Footer Placeholder 4" svg:x="3.41653in" svg:y="6.95157in" svg:width="3.16614in" svg:height="0.39882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90" presentation:style-name="a702" draw:name="Slide Number Placeholder 5" svg:x="7.16654in" svg:y="6.95157in" svg:width="2.33307in" svg:height="0.39882in" presentation:class="page-number" presentation:placeholder="false">
        <draw:text-box>
          <text:p text:style-name="a701" text:class-names="" text:cond-style-name=""><text:span text:style-name="a699" text:class-names=""><text:page-number style:num-format="1" text:fixed="false"/></text:span><text:span text:style-name="a700" text:class-names=""/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6" presentation:style-name="a703" draw:name="Slide Image Placeholder 1">
          <svg:title/>
          <svg:desc/>
        </draw:page-thumbnail>
        <draw:frame draw:id="id7" presentation:style-name="a706" draw:name="Notes Placeholder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Header Placeholder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2" draw:name="Date Placeholder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Footer Placeholder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1" presentation:style-name="a718" draw:name="Slide Number Placeholder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720">
      <draw:frame draw:id="id91" presentation:style-name="a724" draw:name="Title 1" svg:x="0.5in" svg:y="0.30039in" svg:width="8.99961in" svg:height="1.24961in" presentation:class="title" presentation:placeholder="false">
        <draw:text-box>
          <text:p text:style-name="a723" text:class-names="" text:cond-style-name=""><text:span text:style-name="a721" text:class-names="">Click to edit Master title style</text:span><text:span text:style-name="a722" text:class-names=""/></text:p>
        </draw:text-box>
        <svg:title/>
        <svg:desc/>
      </draw:frame>
      <draw:frame draw:id="id92" presentation:style-name="a741" draw:name="Content Placeholder 2" svg:x="0.5in" svg:y="1.75in" svg:width="8.99961in" svg:height="4.94921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cond level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hird level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ifth level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46" draw:name="Date Placeholder 3" svg:x="0.5in" svg:y="6.95157in" svg:width="2.33307in" svg:height="0.39882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>2017/10/16</text:date></text:span><text:span text:style-name="a744" text:class-names=""/></text:p>
        </draw:text-box>
        <svg:title/>
        <svg:desc/>
      </draw:frame>
      <draw:frame draw:id="id94" presentation:style-name="a749" draw:name="Footer Placeholder 4" svg:x="3.41653in" svg:y="6.95157in" svg:width="3.16614in" svg:height="0.39882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95" presentation:style-name="a753" draw:name="Slide Number Placeholder 5" svg:x="7.16654in" svg:y="6.95157in" svg:width="2.33307in" svg:height="0.39882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</draw:text-box>
        <svg:title/>
        <svg:desc/>
      </draw:frame>
      <presentation:notes style:page-layout-name="pageLayout2" draw:style-name="a770">
        <draw:page-thumbnail svg:x="1.21063in" svg:y="0.88858in" svg:width="5.84567in" svg:height="4.38425in" presentation:class="page" draw:id="id6" presentation:style-name="a754" draw:name="Slide Image Placeholder 1">
          <svg:title/>
          <svg:desc/>
        </draw:page-thumbnail>
        <draw:frame draw:id="id7" presentation:style-name="a757" draw:name="Notes Placeholder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Header Placeholder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3" draw:name="Date Placeholder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Footer Placeholder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1" presentation:style-name="a769" draw:name="Slide Number Placeholder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71">
      <draw:frame draw:id="id96" presentation:style-name="a775" draw:name="Title 1" svg:x="0.68229in" svg:y="1.86979in" svg:width="8.625in" svg:height="3.11979in" presentation:class="title" presentation:placeholder="false">
        <draw:text-box>
          <text:p text:style-name="a774" text:class-names="" text:cond-style-name=""><text:span text:style-name="a772" text:class-names="">Click to edit Master title style</text:span><text:span text:style-name="a773" text:class-names=""/></text:p>
        </draw:text-box>
        <svg:title/>
        <svg:desc/>
      </draw:frame>
      <draw:frame draw:id="id97" presentation:style-name="a779" draw:name="Text Placeholder 2" svg:x="0.68229in" svg:y="5.0191in" svg:width="8.625in" svg:height="1.64062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</draw:text-box>
        <svg:title/>
        <svg:desc/>
      </draw:frame>
      <draw:frame draw:id="id98" presentation:style-name="a784" draw:name="Date Placeholder 3" svg:x="0.5in" svg:y="6.95157in" svg:width="2.33307in" svg:height="0.39882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17/10/16</text:date></text:span><text:span text:style-name="a782" text:class-names=""/></text:p>
        </draw:text-box>
        <svg:title/>
        <svg:desc/>
      </draw:frame>
      <draw:frame draw:id="id99" presentation:style-name="a787" draw:name="Footer Placeholder 4" svg:x="3.41653in" svg:y="6.95157in" svg:width="3.16614in" svg:height="0.39882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0" presentation:style-name="a791" draw:name="Slide Number Placeholder 5" svg:x="7.16654in" svg:y="6.95157in" svg:width="2.33307in" svg:height="0.39882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/></text:span><text:span text:style-name="a789" text:class-names=""/></text:p>
        </draw:text-box>
        <svg:title/>
        <svg:desc/>
      </draw:frame>
      <presentation:notes style:page-layout-name="pageLayout2" draw:style-name="a808">
        <draw:page-thumbnail svg:x="1.21063in" svg:y="0.88858in" svg:width="5.84567in" svg:height="4.38425in" presentation:class="page" draw:id="id6" presentation:style-name="a792" draw:name="Slide Image Placeholder 1">
          <svg:title/>
          <svg:desc/>
        </draw:page-thumbnail>
        <draw:frame draw:id="id7" presentation:style-name="a795" draw:name="Notes Placeholder 2" svg:x="0.82677in" svg:y="5.55394in" svg:width="6.61378in" svg:height="5.26142in" presentation:class="notes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8" presentation:style-name="a798" draw:name="Header Placeholder 3" svg:x="0in" svg:y="0in" svg:width="3.5878in" svg:height="0.58425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9" presentation:style-name="a801" draw:name="Date Placeholder 4" svg:x="4.67953in" svg:y="0in" svg:width="3.5878in" svg:height="0.58425in" presentation:class="date-time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0" presentation:style-name="a804" draw:name="Footer Placeholder 5" svg:x="0in" svg:y="11.10827in" svg:width="3.5878in" svg:height="0.5842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1" presentation:style-name="a807" draw:name="Slide Number Placeholder 6" svg:x="4.67953in" svg:y="11.10827in" svg:width="3.5878in" svg:height="0.58425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809">
      <draw:frame draw:id="id101" presentation:style-name="a813" draw:name="Title 1" svg:x="0.5in" svg:y="0.30039in" svg:width="8.99961in" svg:height="1.24961in" presentation:class="title" presentation:placeholder="false">
        <draw:text-box>
          <text:p text:style-name="a812" text:class-names="" text:cond-style-name=""><text:span text:style-name="a810" text:class-names="">Click to edit Master title style</text:span><text:span text:style-name="a811" text:class-names=""/></text:p>
        </draw:text-box>
        <svg:title/>
        <svg:desc/>
      </draw:frame>
      <draw:frame draw:id="id102" presentation:style-name="a830" draw:name="Content Placeholder 2" svg:x="0.5in" svg:y="1.75in" svg:width="4.41667in" svg:height="4.94965in" presentation:class="object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ck to edit Master text styles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Second level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hird level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Fifth level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47" draw:name="Content Placeholder 3" svg:x="5.08333in" svg:y="1.75in" svg:width="4.41667in" svg:height="4.94965in" presentation:class="object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ck to edit Master text styles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Second level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Third level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3" text:class-names="">Fifth level</text:span><text:span text:style-name="a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52" draw:name="Date Placeholder 4" svg:x="0.5in" svg:y="6.95157in" svg:width="2.33307in" svg:height="0.39882in" presentation:class="date-time" presentation:placeholder="false">
        <draw:text-box>
          <text:p text:style-name="a851" text:class-names="" text:cond-style-name=""><text:span text:style-name="a848" text:class-names=""><text:date text:fixed="false" style:data-style-name="a849">2017/10/16</text:date></text:span><text:span text:style-name="a850" text:class-names=""/></text:p>
        </draw:text-box>
        <svg:title/>
        <svg:desc/>
      </draw:frame>
      <draw:frame draw:id="id105" presentation:style-name="a855" draw:name="Footer Placeholder 5" svg:x="3.41653in" svg:y="6.95157in" svg:width="3.16614in" svg:height="0.39882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06" presentation:style-name="a859" draw:name="Slide Number Placeholder 6" svg:x="7.16654in" svg:y="6.95157in" svg:width="2.33307in" svg:height="0.39882in" presentation:class="page-number" presentation:placeholder="false">
        <draw:text-box>
          <text:p text:style-name="a858" text:class-names="" text:cond-style-name=""><text:span text:style-name="a856" text:class-names=""><text:page-number style:num-format="1" text:fixed="false"/></text:span><text:span text:style-name="a857" text:class-names=""/></text:p>
        </draw:text-box>
        <svg:title/>
        <svg:desc/>
      </draw:frame>
      <presentation:notes style:page-layout-name="pageLayout2" draw:style-name="a876">
        <draw:page-thumbnail svg:x="1.21063in" svg:y="0.88858in" svg:width="5.84567in" svg:height="4.38425in" presentation:class="page" draw:id="id6" presentation:style-name="a860" draw:name="Slide Image Placeholder 1">
          <svg:title/>
          <svg:desc/>
        </draw:page-thumbnail>
        <draw:frame draw:id="id7" presentation:style-name="a863" draw:name="Notes Placeholder 2" svg:x="0.82677in" svg:y="5.55394in" svg:width="6.61378in" svg:height="5.26142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8" presentation:style-name="a866" draw:name="Header Placeholder 3" svg:x="0in" svg:y="0in" svg:width="3.5878in" svg:height="0.58425in" presentation:class="head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9" presentation:style-name="a869" draw:name="Date Placeholder 4" svg:x="4.67953in" svg:y="0in" svg:width="3.5878in" svg:height="0.58425in" presentation:class="date-time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2" draw:name="Footer Placeholder 5" svg:x="0in" svg:y="11.10827in" svg:width="3.5878in" svg:height="0.5842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1" presentation:style-name="a875" draw:name="Slide Number Placeholder 6" svg:x="4.67953in" svg:y="11.10827in" svg:width="3.5878in" svg:height="0.5842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77">
      <draw:frame draw:id="id107" presentation:style-name="a881" draw:name="Title 1" svg:x="0.68924in" svg:y="0.39931in" svg:width="8.625in" svg:height="1.44965in" presentation:class="title" presentation:placeholder="false">
        <draw:text-box>
          <text:p text:style-name="a880" text:class-names="" text:cond-style-name=""><text:span text:style-name="a878" text:class-names="">Click to edit Master title style</text:span><text:span text:style-name="a879" text:class-names=""/></text:p>
        </draw:text-box>
        <svg:title/>
        <svg:desc/>
      </draw:frame>
      <draw:frame draw:id="id108" presentation:style-name="a885" draw:name="Text Placeholder 2" svg:x="0.68924in" svg:y="1.83854in" svg:width="4.2309in" svg:height="0.90104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Click to edit Master text styles</text:span></text:p>
            </text:list-item>
          </text:list>
        </draw:text-box>
        <svg:title/>
        <svg:desc/>
      </draw:frame>
      <draw:frame draw:id="id109" presentation:style-name="a902" draw:name="Content Placeholder 3" svg:x="0.68924in" svg:y="2.73958in" svg:width="4.2309in" svg:height="4.02951in" presentation:class="object" presentation:placeholder="false">
        <draw:text-box>
          <text:list text:style-name="a888">
            <text:list-item>
              <text:p text:style-name="a887" text:class-names="" text:cond-style-name=""><text:span text:style-name="a886" text:class-names="">Click to edit Master text styles</text:span></text:p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Second level</text:span></text:p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p text:style-name="a893" text:class-names="" text:cond-style-name=""><text:span text:style-name="a892" text:class-names="">Third level</text:span></text:p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p text:style-name="a896" text:class-names="" text:cond-style-name=""><text:span text:style-name="a8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8" text:class-names="">Fifth level</text:span><text:span text:style-name="a8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906" draw:name="Text Placeholder 4" svg:x="5.0625in" svg:y="1.83854in" svg:width="4.25174in" svg:height="0.90104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Click to edit Master text styles</text:span></text:p>
            </text:list-item>
          </text:list>
        </draw:text-box>
        <svg:title/>
        <svg:desc/>
      </draw:frame>
      <draw:frame draw:id="id111" presentation:style-name="a923" draw:name="Content Placeholder 5" svg:x="5.0625in" svg:y="2.73958in" svg:width="4.25174in" svg:height="4.02951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ck to edit Master text styles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Second level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Third level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Fifth level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28" draw:name="Date Placeholder 6" svg:x="0.5in" svg:y="6.95157in" svg:width="2.33307in" svg:height="0.39882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017/10/16</text:date></text:span><text:span text:style-name="a926" text:class-names=""/></text:p>
        </draw:text-box>
        <svg:title/>
        <svg:desc/>
      </draw:frame>
      <draw:frame draw:id="id113" presentation:style-name="a931" draw:name="Footer Placeholder 7" svg:x="3.41653in" svg:y="6.95157in" svg:width="3.16614in" svg:height="0.39882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14" presentation:style-name="a935" draw:name="Slide Number Placeholder 8" svg:x="7.16654in" svg:y="6.95157in" svg:width="2.33307in" svg:height="0.39882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title/>
        <svg:desc/>
      </draw:frame>
      <presentation:notes style:page-layout-name="pageLayout2" draw:style-name="a952">
        <draw:page-thumbnail svg:x="1.21063in" svg:y="0.88858in" svg:width="5.84567in" svg:height="4.38425in" presentation:class="page" draw:id="id6" presentation:style-name="a936" draw:name="Slide Image Placeholder 1">
          <svg:title/>
          <svg:desc/>
        </draw:page-thumbnail>
        <draw:frame draw:id="id7" presentation:style-name="a939" draw:name="Notes Placeholder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Header Placeholder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Date Placeholder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Footer Placeholder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1" presentation:style-name="a951" draw:name="Slide Number Placeholder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53">
      <draw:frame draw:id="id115" presentation:style-name="a957" draw:name="Title 1" svg:x="0.5in" svg:y="0.30039in" svg:width="8.99961in" svg:height="1.24961in" presentation:class="title" presentation:placeholder="false">
        <draw:text-box>
          <text:p text:style-name="a956" text:class-names="" text:cond-style-name=""><text:span text:style-name="a954" text:class-names="">Click to edit Master title style</text:span><text:span text:style-name="a955" text:class-names=""/></text:p>
        </draw:text-box>
        <svg:title/>
        <svg:desc/>
      </draw:frame>
      <draw:frame draw:id="id116" presentation:style-name="a962" draw:name="Date Placeholder 2" svg:x="0.5in" svg:y="6.95157in" svg:width="2.33307in" svg:height="0.39882in" presentation:class="date-time" presentation:placeholder="false">
        <draw:text-box>
          <text:p text:style-name="a961" text:class-names="" text:cond-style-name=""><text:span text:style-name="a958" text:class-names=""><text:date text:fixed="false" style:data-style-name="a959">2017/10/16</text:date></text:span><text:span text:style-name="a960" text:class-names=""/></text:p>
        </draw:text-box>
        <svg:title/>
        <svg:desc/>
      </draw:frame>
      <draw:frame draw:id="id117" presentation:style-name="a965" draw:name="Footer Placeholder 3" svg:x="3.41653in" svg:y="6.95157in" svg:width="3.16614in" svg:height="0.39882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18" presentation:style-name="a969" draw:name="Slide Number Placeholder 4" svg:x="7.16654in" svg:y="6.95157in" svg:width="2.33307in" svg:height="0.39882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title/>
        <svg:desc/>
      </draw:frame>
      <presentation:notes style:page-layout-name="pageLayout2" draw:style-name="a986">
        <draw:page-thumbnail svg:x="1.21063in" svg:y="0.88858in" svg:width="5.84567in" svg:height="4.38425in" presentation:class="page" draw:id="id6" presentation:style-name="a970" draw:name="Slide Image Placeholder 1">
          <svg:title/>
          <svg:desc/>
        </draw:page-thumbnail>
        <draw:frame draw:id="id7" presentation:style-name="a973" draw:name="Notes Placeholder 2" svg:x="0.82677in" svg:y="5.55394in" svg:width="6.61378in" svg:height="5.26142in" presentation:class="notes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8" presentation:style-name="a976" draw:name="Header Placeholder 3" svg:x="0in" svg:y="0in" svg:width="3.5878in" svg:height="0.58425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9" presentation:style-name="a979" draw:name="Date Placeholder 4" svg:x="4.67953in" svg:y="0in" svg:width="3.5878in" svg:height="0.58425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2" draw:name="Footer Placeholder 5" svg:x="0in" svg:y="11.10827in" svg:width="3.5878in" svg:height="0.58425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1" presentation:style-name="a985" draw:name="Slide Number Placeholder 6" svg:x="4.67953in" svg:y="11.10827in" svg:width="3.5878in" svg:height="0.58425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87">
      <draw:frame draw:id="id119" presentation:style-name="a992" draw:name="Date Placeholder 1" svg:x="0.5in" svg:y="6.95157in" svg:width="2.33307in" svg:height="0.39882in" presentation:class="date-time" presentation:placeholder="false">
        <draw:text-box>
          <text:p text:style-name="a991" text:class-names="" text:cond-style-name=""><text:span text:style-name="a988" text:class-names=""><text:date text:fixed="false" style:data-style-name="a989">2017/10/16</text:date></text:span><text:span text:style-name="a990" text:class-names=""/></text:p>
        </draw:text-box>
        <svg:title/>
        <svg:desc/>
      </draw:frame>
      <draw:frame draw:id="id120" presentation:style-name="a995" draw:name="Footer Placeholder 2" svg:x="3.41653in" svg:y="6.95157in" svg:width="3.16614in" svg:height="0.39882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1" presentation:style-name="a999" draw:name="Slide Number Placeholder 3" svg:x="7.16654in" svg:y="6.95157in" svg:width="2.33307in" svg:height="0.39882in" presentation:class="page-number" presentation:placeholder="false">
        <draw:text-box>
          <text:p text:style-name="a998" text:class-names="" text:cond-style-name=""><text:span text:style-name="a996" text:class-names=""><text:page-number style:num-format="1" text:fixed="false"/></text:span><text:span text:style-name="a997" text:class-names=""/></text:p>
        </draw:text-box>
        <svg:title/>
        <svg:desc/>
      </draw:frame>
      <presentation:notes style:page-layout-name="pageLayout2" draw:style-name="a1016">
        <draw:page-thumbnail svg:x="1.21063in" svg:y="0.88858in" svg:width="5.84567in" svg:height="4.38425in" presentation:class="page" draw:id="id6" presentation:style-name="a1000" draw:name="Slide Image Placeholder 1">
          <svg:title/>
          <svg:desc/>
        </draw:page-thumbnail>
        <draw:frame draw:id="id7" presentation:style-name="a1003" draw:name="Notes Placeholder 2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8" presentation:style-name="a1006" draw:name="Header Placeholder 3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9" presentation:style-name="a1009" draw:name="Date Placeholder 4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0" presentation:style-name="a1012" draw:name="Footer Placeholder 5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1" presentation:style-name="a1015" draw:name="Slide Number Placeholder 6" svg:x="4.67953in" svg:y="11.10827in" svg:width="3.5878in" svg:height="0.58425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017">
      <draw:frame draw:id="id122" presentation:style-name="a1021" draw:name="Title 1" svg:x="0.68924in" svg:y="0.5in" svg:width="3.22569in" svg:height="1.75in" presentation:class="title" presentation:placeholder="false">
        <draw:text-box>
          <text:p text:style-name="a1020" text:class-names="" text:cond-style-name=""><text:span text:style-name="a1018" text:class-names="">Click to edit Master title style</text:span><text:span text:style-name="a1019" text:class-names=""/></text:p>
        </draw:text-box>
        <svg:title/>
        <svg:desc/>
      </draw:frame>
      <draw:frame draw:id="id123" presentation:style-name="a1038" draw:name="Content Placeholder 2" svg:x="4.25174in" svg:y="1.07986in" svg:width="5.0625in" svg:height="5.32986in" presentation:class="object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Click to edit Master text styles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 le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ifth le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2" draw:name="Text Placeholder 3" svg:x="0.68924in" svg:y="2.25in" svg:width="3.22569in" svg:height="4.1684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Click to edit Master text styles</text:span></text:p>
            </text:list-item>
          </text:list>
        </draw:text-box>
        <svg:title/>
        <svg:desc/>
      </draw:frame>
      <draw:frame draw:id="id125" presentation:style-name="a1047" draw:name="Date Placeholder 4" svg:x="0.5in" svg:y="6.95157in" svg:width="2.33307in" svg:height="0.39882in" presentation:class="date-time" presentation:placeholder="false">
        <draw:text-box>
          <text:p text:style-name="a1046" text:class-names="" text:cond-style-name=""><text:span text:style-name="a1043" text:class-names=""><text:date text:fixed="false" style:data-style-name="a1044">2017/10/16</text:date></text:span><text:span text:style-name="a1045" text:class-names=""/></text:p>
        </draw:text-box>
        <svg:title/>
        <svg:desc/>
      </draw:frame>
      <draw:frame draw:id="id126" presentation:style-name="a1050" draw:name="Footer Placeholder 5" svg:x="3.41653in" svg:y="6.95157in" svg:width="3.16614in" svg:height="0.39882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title/>
        <svg:desc/>
      </draw:frame>
      <draw:frame draw:id="id127" presentation:style-name="a1054" draw:name="Slide Number Placeholder 6" svg:x="7.16654in" svg:y="6.95157in" svg:width="2.33307in" svg:height="0.39882in" presentation:class="page-number" presentation:placeholder="false">
        <draw:text-box>
          <text:p text:style-name="a1053" text:class-names="" text:cond-style-name=""><text:span text:style-name="a1051" text:class-names=""><text:page-number style:num-format="1" text:fixed="false"/></text:span><text:span text:style-name="a1052" text:class-names=""/></text:p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6" presentation:style-name="a1055" draw:name="Slide Image Placeholder 1">
          <svg:title/>
          <svg:desc/>
        </draw:page-thumbnail>
        <draw:frame draw:id="id7" presentation:style-name="a1058" draw:name="Notes Placeholder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8" presentation:style-name="a1061" draw:name="Header Placeholder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Date Placeholder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Footer Placeholder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" presentation:style-name="a1070" draw:name="Slide Number Placeholder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72">
      <draw:frame draw:id="id128" presentation:style-name="a1076" draw:name="Title 1" svg:x="0.68924in" svg:y="0.5in" svg:width="3.22569in" svg:height="1.75in" presentation:class="title" presentation:placeholder="false">
        <draw:text-box>
          <text:p text:style-name="a1075" text:class-names="" text:cond-style-name=""><text:span text:style-name="a1073" text:class-names="">Click to edit Master title style</text:span><text:span text:style-name="a1074" text:class-names=""/></text:p>
        </draw:text-box>
        <svg:title/>
        <svg:desc/>
      </draw:frame>
      <draw:frame draw:id="id129" presentation:style-name="a1079" draw:name="Picture Placeholder 2" svg:x="4.25174in" svg:y="1.07986in" svg:width="5.0625in" svg:height="5.32986in" presentation:class="graphic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3" draw:name="Text Placeholder 3" svg:x="0.68924in" svg:y="2.25in" svg:width="3.22569in" svg:height="4.1684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Click to edit Master text styles</text:span></text:p>
            </text:list-item>
          </text:list>
        </draw:text-box>
        <svg:title/>
        <svg:desc/>
      </draw:frame>
      <draw:frame draw:id="id131" presentation:style-name="a1088" draw:name="Date Placeholder 4" svg:x="0.5in" svg:y="6.95157in" svg:width="2.33307in" svg:height="0.39882in" presentation:class="date-time" presentation:placeholder="false">
        <draw:text-box>
          <text:p text:style-name="a1087" text:class-names="" text:cond-style-name=""><text:span text:style-name="a1084" text:class-names=""><text:date text:fixed="false" style:data-style-name="a1085">2017/10/16</text:date></text:span><text:span text:style-name="a1086" text:class-names=""/></text:p>
        </draw:text-box>
        <svg:title/>
        <svg:desc/>
      </draw:frame>
      <draw:frame draw:id="id132" presentation:style-name="a1091" draw:name="Footer Placeholder 5" svg:x="3.41653in" svg:y="6.95157in" svg:width="3.16614in" svg:height="0.39882in" presentation:class="foot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3" presentation:style-name="a1095" draw:name="Slide Number Placeholder 6" svg:x="7.16654in" svg:y="6.95157in" svg:width="2.33307in" svg:height="0.39882in" presentation:class="page-number" presentation:placeholder="false">
        <draw:text-box>
          <text:p text:style-name="a1094" text:class-names="" text:cond-style-name=""><text:span text:style-name="a1092" text:class-names=""><text:page-number style:num-format="1" text:fixed="false"/></text:span><text:span text:style-name="a1093" text:class-names=""/></text:p>
        </draw:text-box>
        <svg:title/>
        <svg:desc/>
      </draw:frame>
      <presentation:notes style:page-layout-name="pageLayout2" draw:style-name="a1112">
        <draw:page-thumbnail svg:x="1.21063in" svg:y="0.88858in" svg:width="5.84567in" svg:height="4.38425in" presentation:class="page" draw:id="id6" presentation:style-name="a1096" draw:name="Slide Image Placeholder 1">
          <svg:title/>
          <svg:desc/>
        </draw:page-thumbnail>
        <draw:frame draw:id="id7" presentation:style-name="a1099" draw:name="Notes Placehold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8" presentation:style-name="a1102" draw:name="Header Placehold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9" presentation:style-name="a1105" draw:name="Date Placehold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0" presentation:style-name="a1108" draw:name="Footer Placehold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1" presentation:style-name="a1111" draw:name="Slide Number Placehold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113">
      <draw:frame draw:id="id134" presentation:style-name="a1117" draw:name="Title 1" svg:x="0.5in" svg:y="0.30039in" svg:width="8.99961in" svg:height="1.24961in" presentation:class="title" presentation:placeholder="false">
        <draw:text-box>
          <text:p text:style-name="a1116" text:class-names="" text:cond-style-name=""><text:span text:style-name="a1114" text:class-names="">Click to edit Master title style</text:span><text:span text:style-name="a1115" text:class-names=""/></text:p>
        </draw:text-box>
        <svg:title/>
        <svg:desc/>
      </draw:frame>
      <draw:frame draw:id="id135" presentation:style-name="a1134" draw:name="Vertical Text Placeholder 2" svg:x="0.5in" svg:y="1.75in" svg:width="8.99961in" svg:height="4.94921in" presentation:class="outline" presentation:placeholder="false">
        <draw:text-box>
          <text:list text:style-name="a1120">
            <text:list-item>
              <text:p text:style-name="a1119" text:class-names="" text:cond-style-name=""><text:span text:style-name="a1118" text:class-names="">Click to edit Master text styles</text:span></text:p>
            </text:list-item>
          </text:list>
          <text:list text:style-name="a1123">
            <text:list-item>
              <text:list text:style-name="a1123">
                <text:list-item>
                  <text:p text:style-name="a1122" text:class-names="" text:cond-style-name=""><text:span text:style-name="a1121" text:class-names="">Second level</text:span></text:p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p text:style-name="a1125" text:class-names="" text:cond-style-name=""><text:span text:style-name="a1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p text:style-name="a1128" text:class-names="" text:cond-style-name=""><text:span text:style-name="a1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list text:style-name="a1133">
                            <text:list-item>
                              <text:p text:style-name="a1132" text:class-names="" text:cond-style-name=""><text:span text:style-name="a1130" text:class-names="">Fifth level</text:span><text:span text:style-name="a1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139" draw:name="Date Placeholder 3" svg:x="0.5in" svg:y="6.95157in" svg:width="2.33307in" svg:height="0.39882in" presentation:class="date-time" presentation:placeholder="false">
        <draw:text-box>
          <text:p text:style-name="a1138" text:class-names="" text:cond-style-name=""><text:span text:style-name="a1135" text:class-names=""><text:date text:fixed="false" style:data-style-name="a1136">2017/10/16</text:date></text:span><text:span text:style-name="a1137" text:class-names=""/></text:p>
        </draw:text-box>
        <svg:title/>
        <svg:desc/>
      </draw:frame>
      <draw:frame draw:id="id137" presentation:style-name="a1142" draw:name="Footer Placeholder 4" svg:x="3.41653in" svg:y="6.95157in" svg:width="3.16614in" svg:height="0.39882in" presentation:class="foot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38" presentation:style-name="a1146" draw:name="Slide Number Placeholder 5" svg:x="7.16654in" svg:y="6.95157in" svg:width="2.33307in" svg:height="0.39882in" presentation:class="page-number" presentation:placeholder="false">
        <draw:text-box>
          <text:p text:style-name="a1145" text:class-names="" text:cond-style-name=""><text:span text:style-name="a1143" text:class-names=""><text:page-number style:num-format="1" text:fixed="false"/></text:span><text:span text:style-name="a1144" text:class-names=""/></text:p>
        </draw:text-box>
        <svg:title/>
        <svg:desc/>
      </draw:frame>
      <presentation:notes style:page-layout-name="pageLayout2" draw:style-name="a1163">
        <draw:page-thumbnail svg:x="1.21063in" svg:y="0.88858in" svg:width="5.84567in" svg:height="4.38425in" presentation:class="page" draw:id="id6" presentation:style-name="a1147" draw:name="Slide Image Placeholder 1">
          <svg:title/>
          <svg:desc/>
        </draw:page-thumbnail>
        <draw:frame draw:id="id7" presentation:style-name="a1150" draw:name="Notes Placeholder 2" svg:x="0.82677in" svg:y="5.55394in" svg:width="6.61378in" svg:height="5.26142in" presentation:class="notes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8" presentation:style-name="a1153" draw:name="Header Placeholder 3" svg:x="0in" svg:y="0in" svg:width="3.5878in" svg:height="0.58425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9" presentation:style-name="a1156" draw:name="Date Placeholder 4" svg:x="4.67953in" svg:y="0in" svg:width="3.5878in" svg:height="0.58425in" presentation:class="date-time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0" presentation:style-name="a1159" draw:name="Footer Placeholder 5" svg:x="0in" svg:y="11.10827in" svg:width="3.5878in" svg:height="0.58425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1" presentation:style-name="a1162" draw:name="Slide Number Placeholder 6" svg:x="4.67953in" svg:y="11.10827in" svg:width="3.5878in" svg:height="0.58425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64">
      <draw:frame draw:id="id139" presentation:style-name="a1168" draw:name="Vertical Title 1" svg:x="7.25in" svg:y="0.30035in" svg:width="2.25in" svg:height="6.39931in" presentation:class="title" presentation:placeholder="false">
        <draw:text-box>
          <text:p text:style-name="a1167" text:class-names="" text:cond-style-name=""><text:span text:style-name="a1165" text:class-names="">Click to edit Master title style</text:span><text:span text:style-name="a1166" text:class-names=""/></text:p>
        </draw:text-box>
        <svg:title/>
        <svg:desc/>
      </draw:frame>
      <draw:frame draw:id="id140" presentation:style-name="a1185" draw:name="Vertical Text Placeholder 2" svg:x="0.5in" svg:y="0.30035in" svg:width="6.58333in" svg:height="6.39931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Click to edit Master text styles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Second level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Fifth level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90" draw:name="Date Placeholder 3" svg:x="0.5in" svg:y="6.95157in" svg:width="2.33307in" svg:height="0.39882in" presentation:class="date-time" presentation:placeholder="false">
        <draw:text-box>
          <text:p text:style-name="a1189" text:class-names="" text:cond-style-name=""><text:span text:style-name="a1186" text:class-names=""><text:date text:fixed="false" style:data-style-name="a1187">2017/10/16</text:date></text:span><text:span text:style-name="a1188" text:class-names=""/></text:p>
        </draw:text-box>
        <svg:title/>
        <svg:desc/>
      </draw:frame>
      <draw:frame draw:id="id142" presentation:style-name="a1193" draw:name="Footer Placeholder 4" svg:x="3.41653in" svg:y="6.95157in" svg:width="3.16614in" svg:height="0.39882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143" presentation:style-name="a1197" draw:name="Slide Number Placeholder 5" svg:x="7.16654in" svg:y="6.95157in" svg:width="2.33307in" svg:height="0.39882in" presentation:class="page-number" presentation:placeholder="false">
        <draw:text-box>
          <text:p text:style-name="a1196" text:class-names="" text:cond-style-name=""><text:span text:style-name="a1194" text:class-names=""><text:page-number style:num-format="1" text:fixed="false"/></text:span><text:span text:style-name="a1195" text:class-names=""/></text:p>
        </draw:text-box>
        <svg:title/>
        <svg:desc/>
      </draw:frame>
      <presentation:notes style:page-layout-name="pageLayout2" draw:style-name="a1214">
        <draw:page-thumbnail svg:x="1.21063in" svg:y="0.88858in" svg:width="5.84567in" svg:height="4.38425in" presentation:class="page" draw:id="id6" presentation:style-name="a1198" draw:name="Slide Image Placeholder 1">
          <svg:title/>
          <svg:desc/>
        </draw:page-thumbnail>
        <draw:frame draw:id="id7" presentation:style-name="a1201" draw:name="Notes Placeholder 2" svg:x="0.82677in" svg:y="5.55394in" svg:width="6.61378in" svg:height="5.26142in" presentation:class="notes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8" presentation:style-name="a1204" draw:name="Header Placeholder 3" svg:x="0in" svg:y="0in" svg:width="3.5878in" svg:height="0.58425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7" draw:name="Date Placeholder 4" svg:x="4.67953in" svg:y="0in" svg:width="3.5878in" svg:height="0.58425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0" draw:name="Footer Placeholder 5" svg:x="0in" svg:y="11.10827in" svg:width="3.5878in" svg:height="0.58425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1" presentation:style-name="a1213" draw:name="Slide Number Placeholder 6" svg:x="4.67953in" svg:y="11.10827in" svg:width="3.5878in" svg:height="0.58425in" presentation:class="page-number" presentation:placeholder="false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5">
      <draw:frame draw:id="id144" presentation:style-name="a1218" draw:name="Header Placeholder 1" svg:x="0in" svg:y="0in" svg:width="3.5878in" svg:height="0.58425in" presentation:class="header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45" presentation:style-name="a1221" draw:name="Date Placeholder 2" svg:x="4.67953in" svg:y="0in" svg:width="3.5878in" svg:height="0.58425in" presentation:class="date-time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46" presentation:style-name="a1224" draw:name="Footer Placeholder 3" svg:x="0in" svg:y="11.10827in" svg:width="3.5878in" svg:height="0.58425in" presentation:class="footer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147" presentation:style-name="a1227" draw:name="Slide Number Placeholder 4" svg:x="4.67953in" svg:y="11.10827in" svg:width="3.5878in" svg:height="0.58425in" presentation:class="page-number" presentation:placeholder="false">
        <draw:text-box>
          <text:p text:style-name="a1226" text:class-names="" text:cond-style-name=""><text:span text:style-name="a122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NGENDALIAN INTERNAL</dc:title>
    <dc:creator>HP</dc:creator>
    <dc:date>2017-10-15T17:45:20Z</dc:date>
    <meta:editing-cycles>1</meta:editing-cycles>
    <meta:editing-duration>PT0S</meta:editing-duration>
    <meta:document-statistic meta:paragraph-count="42" meta:word-count="320"/>
  </office:meta>
</office:document-meta>
</file>